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2" svg:font-family="Mangal"/>
    <style:font-face style:name="TimesNewRomanPS-BoldMT" svg:font-family="TimesNewRomanPS-BoldMT, 'Times New Roman'"/>
    <style:font-face style:name="TimesNewRomanPSMT" svg:font-family="TimesNewRomanPSMT, 'Times New Roman'"/>
    <style:font-face style:name="Arial-BoldItalicMT" svg:font-family="Arial-BoldItalicMT" style:font-family-generic="swiss"/>
    <style:font-face style:name="Arial-BoldMT" svg:font-family="Arial-BoldMT" style:font-family-generic="swiss"/>
    <style:font-face style:name="Mangal1" svg:font-family="Mangal" style:font-pitch="variable"/>
    <style:font-face style:name="Microsoft YaHei" svg:font-family="'Microsoft YaHei'"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ulka1" style:family="table">
      <style:table-properties style:width="14.988cm" fo:margin-left="-0.235cm" table:align="left" style:writing-mode="lr-tb"/>
    </style:style>
    <style:style style:name="Tabulka1.A" style:family="table-column">
      <style:table-column-properties style:column-width="4.965cm"/>
    </style:style>
    <style:style style:name="Tabulka1.B" style:family="table-column">
      <style:table-column-properties style:column-width="1.476cm"/>
    </style:style>
    <style:style style:name="Tabulka1.C" style:family="table-column">
      <style:table-column-properties style:column-width="1.863cm"/>
    </style:style>
    <style:style style:name="Tabulka1.D" style:family="table-column">
      <style:table-column-properties style:column-width="6.683cm"/>
    </style:style>
    <style:style style:name="Tabulka1.1" style:family="table-row">
      <style:table-row-properties style:keep-together="true" fo:keep-together="auto"/>
    </style:style>
    <style:style style:name="Tabulka1.A1" style:family="table-cell">
      <style:table-cell-properties style:vertical-align="top" fo:background-color="#d9d9d9"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ulka1.D1" style:family="table-cell">
      <style:table-cell-properties style:vertical-align="top" fo:background-color="#d9d9d9" fo:padding-left="0.191cm" fo:padding-right="0.191cm" fo:padding-top="0cm" fo:padding-bottom="0cm" fo:border="0.018cm solid #000000" style:writing-mode="lr-tb">
        <style:background-image/>
      </style:table-cell-properties>
    </style:style>
    <style:style style:name="Tabulka1.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ulka1.D2" style:family="table-cell">
      <style:table-cell-properties style:vertical-align="top" fo:padding-left="0.191cm" fo:padding-right="0.191cm" fo:padding-top="0cm" fo:padding-bottom="0cm" fo:border="0.018cm solid #000000" style:writing-mode="lr-tb"/>
    </style:style>
    <style:style style:name="Tabulka2" style:family="table">
      <style:table-properties style:width="4.03cm" fo:margin-left="1.014cm" table:align="left" style:writing-mode="lr-tb"/>
    </style:style>
    <style:style style:name="Tabulka2.A" style:family="table-column">
      <style:table-column-properties style:column-width="2.055cm"/>
    </style:style>
    <style:style style:name="Tabulka2.B" style:family="table-column">
      <style:table-column-properties style:column-width="1.976cm"/>
    </style:style>
    <style:style style:name="Tabulka2.1" style:family="table-row">
      <style:table-row-properties style:keep-together="true" fo:keep-together="auto"/>
    </style:style>
    <style:style style:name="Tabulka2.A1" style:family="table-cell">
      <style:table-cell-properties style:vertical-align="top" fo:background-color="#bfbfbf"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ulka2.B1" style:family="table-cell">
      <style:table-cell-properties style:vertical-align="top" fo:background-color="#bfbfbf" fo:padding-left="0.191cm" fo:padding-right="0.191cm" fo:padding-top="0cm" fo:padding-bottom="0cm" fo:border="0.018cm solid #000000" style:writing-mode="lr-tb">
        <style:background-image/>
      </style:table-cell-properties>
    </style:style>
    <style:style style:name="Tabulka2.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ulka2.B2" style:family="table-cell">
      <style:table-cell-properties style:vertical-align="top" fo:padding-left="0.191cm" fo:padding-right="0.191cm" fo:padding-top="0cm" fo:padding-bottom="0cm" fo:border="0.018cm solid #000000" style:writing-mode="lr-tb"/>
    </style:style>
    <style:style style:name="Tabulka3" style:family="table">
      <style:table-properties style:width="4.792cm" fo:margin-left="-0.235cm" table:align="left" style:writing-mode="lr-tb"/>
    </style:style>
    <style:style style:name="Tabulka3.A" style:family="table-column">
      <style:table-column-properties style:column-width="2.441cm"/>
    </style:style>
    <style:style style:name="Tabulka3.B" style:family="table-column">
      <style:table-column-properties style:column-width="2.351cm"/>
    </style:style>
    <style:style style:name="Tabulka3.1" style:family="table-row">
      <style:table-row-properties style:min-row-height="0.427cm" style:keep-together="true" fo:keep-together="auto"/>
    </style:style>
    <style:style style:name="Tabulka3.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ulka3.B1" style:family="table-cell">
      <style:table-cell-properties style:vertical-align="top" fo:padding-left="0.191cm" fo:padding-right="0.191cm" fo:padding-top="0cm" fo:padding-bottom="0cm" fo:border="0.018cm solid #000000" style:writing-mode="lr-tb"/>
    </style:style>
    <style:style style:name="Tabulka3.2" style:family="table-row">
      <style:table-row-properties style:min-row-height="0.452cm" style:keep-together="true" fo:keep-together="auto"/>
    </style:style>
    <style:style style:name="Tabulka3.7" style:family="table-row">
      <style:table-row-properties style:min-row-height="0.127cm" style:keep-together="true" fo:keep-together="auto"/>
    </style:style>
    <style:style style:name="Tabulka4" style:family="table">
      <style:table-properties style:width="3.78cm" fo:margin-left="-0.235cm" table:align="left" style:writing-mode="lr-tb"/>
    </style:style>
    <style:style style:name="Tabulka4.A" style:family="table-column">
      <style:table-column-properties style:column-width="1.723cm"/>
    </style:style>
    <style:style style:name="Tabulka4.B" style:family="table-column">
      <style:table-column-properties style:column-width="2.057cm"/>
    </style:style>
    <style:style style:name="Tabulka4.1" style:family="table-row">
      <style:table-row-properties style:keep-together="true" fo:keep-together="auto"/>
    </style:style>
    <style:style style:name="Tabulka4.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ulka4.B1" style:family="table-cell">
      <style:table-cell-properties style:vertical-align="top" fo:padding-left="0.191cm" fo:padding-right="0.191cm" fo:padding-top="0cm" fo:padding-bottom="0cm" fo:border="0.018cm solid #000000" style:writing-mode="lr-tb"/>
    </style:style>
    <style:style style:name="Tabulka4.B2" style:family="table-cell">
      <style:table-cell-properties style:vertical-align="middle" fo:padding-left="0.191cm" fo:padding-right="0.191cm" fo:padding-top="0cm" fo:padding-bottom="0cm" fo:border="0.018cm solid #000000" style:writing-mode="lr-tb"/>
    </style:style>
    <style:style style:name="Tabulka5" style:family="table">
      <style:table-properties style:width="10.53cm" table:align="left" style:writing-mode="lr-tb"/>
    </style:style>
    <style:style style:name="Tabulka5.A" style:family="table-column">
      <style:table-column-properties style:column-width="1.942cm"/>
    </style:style>
    <style:style style:name="Tabulka5.B" style:family="table-column">
      <style:table-column-properties style:column-width="1.416cm"/>
    </style:style>
    <style:style style:name="Tabulka5.G" style:family="table-column">
      <style:table-column-properties style:column-width="1.506cm"/>
    </style:style>
    <style:style style:name="Tabulka5.1" style:family="table-row">
      <style:table-row-properties style:keep-together="true" fo:keep-together="auto"/>
    </style:style>
    <style:style style:name="Tabulka5.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ulka5.B1" style:family="table-cell">
      <style:table-cell-properties style:vertical-align="middle" fo:padding-left="0.191cm" fo:padding-right="0.191cm" fo:padding-top="0cm" fo:padding-bottom="0cm" fo:border="0.018cm solid #000000" style:writing-mode="lr-tb"/>
    </style:style>
    <style:style style:name="Tabulka5.B2"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ulka5.A3" style:family="table-cell">
      <style:table-cell-properties style:vertical-align="middle" fo:background-color="#ffffff"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ulka5.10" style:family="table-row">
      <style:table-row-properties style:min-row-height="0.321cm" style:keep-together="true" fo:keep-together="auto"/>
    </style:style>
    <style:style style:name="P1" style:family="paragraph" style:parent-style-name="Standard">
      <style:paragraph-properties style:text-autospace="none"/>
    </style:style>
    <style:style style:name="P2" style:family="paragraph" style:parent-style-name="Standard">
      <style:paragraph-properties style:text-autospace="none"/>
      <style:text-properties fo:color="#000000" style:font-name="Arial-BoldItalicMT" fo:font-size="14pt" fo:font-style="italic" fo:font-weight="bold" style:font-size-asian="14pt" style:font-style-asian="italic" style:font-weight-asian="bold" style:font-name-complex="Arial-BoldItalicMT" style:font-size-complex="14pt" style:font-style-complex="italic" style:font-weight-complex="bold"/>
    </style:style>
    <style:style style:name="P3" style:family="paragraph" style:parent-style-name="Standard">
      <style:paragraph-properties style:text-autospace="none"/>
      <style:text-properties fo:color="#000000" style:font-name="TimesNewRomanPSMT" fo:font-size="12pt" style:font-size-asian="12pt" style:font-name-complex="TimesNewRomanPSMT"/>
    </style:style>
    <style:style style:name="P4" style:family="paragraph" style:parent-style-name="Standard">
      <style:paragraph-properties fo:text-align="center" style:justify-single-word="false" style:text-autospace="none" style:snap-to-layout-grid="false"/>
      <style:text-properties fo:color="#000000" style:font-name="TimesNewRomanPSMT" fo:font-size="12pt" style:font-size-asian="12pt" style:font-name-complex="TimesNewRomanPSMT"/>
    </style:style>
    <style:style style:name="P5" style:family="paragraph" style:parent-style-name="Standard" style:list-style-name="">
      <style:text-properties fo:color="#000000" style:font-name="TimesNewRomanPSMT" fo:font-size="12pt" fo:font-style="italic" style:font-size-asian="12pt" style:font-style-asian="italic" style:font-name-complex="TimesNewRomanPSMT"/>
    </style:style>
    <style:style style:name="P6" style:family="paragraph" style:parent-style-name="Standard">
      <style:paragraph-properties fo:text-align="justify" style:justify-single-word="false" style:text-autospace="none"/>
      <style:text-properties fo:color="#000000" style:font-name="Times New Roman" fo:font-size="12pt" style:font-size-asian="12pt" style:font-name-complex="Times New Roman"/>
    </style:style>
    <style:style style:name="P7" style:family="paragraph" style:parent-style-name="Standard">
      <style:paragraph-properties style:text-autospace="none"/>
      <style:text-properties fo:color="#000000" style:font-name="Times New Roman" fo:font-size="12pt" style:font-size-asian="12pt" style:font-name-complex="Times New Roman"/>
    </style:style>
    <style:style style:name="P8" style:family="paragraph" style:parent-style-name="Standard">
      <style:paragraph-properties style:snap-to-layout-grid="false"/>
      <style:text-properties fo:color="#000000" style:font-name="Times New Roman" fo:font-size="12pt" style:font-size-asian="12pt" style:font-name-complex="Times New Roman"/>
    </style:style>
    <style:style style:name="P9" style:family="paragraph" style:parent-style-name="Standard">
      <style:paragraph-properties fo:text-align="center" style:justify-single-word="false" style:snap-to-layout-grid="false"/>
      <style:text-properties fo:color="#000000" style:font-name="Times New Roman" fo:font-size="12pt" style:font-size-asian="12pt" style:font-name-complex="Times New Roman"/>
    </style:style>
    <style:style style:name="P10" style:family="paragraph" style:parent-style-name="Standard">
      <style:paragraph-properties fo:text-align="justify" style:justify-single-word="false" style:text-autospace="none"/>
      <style:text-properties fo:color="#000000" style:font-name="Times New Roman" fo:font-size="12pt" fo:font-weight="bold" style:font-size-asian="12pt" style:font-weight-asian="bold" style:font-name-complex="Times New Roman"/>
    </style:style>
    <style:style style:name="P11" style:family="paragraph" style:parent-style-name="Standard">
      <style:paragraph-properties fo:text-align="center" style:justify-single-word="false" style:text-autospace="none" style:snap-to-layout-grid="false"/>
      <style:text-properties fo:color="#000000" style:font-name="TimesNewRomanPS-BoldMT" fo:font-size="12pt" fo:font-weight="bold" style:font-size-asian="12pt" style:font-weight-asian="bold" style:font-name-complex="TimesNewRomanPS-BoldMT" style:font-weight-complex="bold"/>
    </style:style>
    <style:style style:name="P12" style:family="paragraph" style:parent-style-name="Standard">
      <style:paragraph-properties fo:text-align="justify" style:justify-single-word="false" style:text-autospace="none"/>
    </style:style>
    <style:style style:name="P13" style:family="paragraph" style:parent-style-name="Standard">
      <style:paragraph-properties style:snap-to-layout-grid="false"/>
    </style:style>
    <style:style style:name="P14" style:family="paragraph" style:parent-style-name="Standard">
      <style:paragraph-properties fo:text-align="center" style:justify-single-word="false" style:snap-to-layout-grid="false"/>
    </style:style>
    <style:style style:name="P15" style:family="paragraph" style:parent-style-name="Standard">
      <style:paragraph-properties style:text-autospace="none"/>
      <style:text-properties style:font-name="TimesNewRomanPS-BoldMT" fo:font-size="12pt" fo:font-weight="bold" style:font-size-asian="12pt" style:font-weight-asian="bold" style:font-name-complex="TimesNewRomanPS-BoldMT" style:font-weight-complex="bold"/>
    </style:style>
    <style:style style:name="P16" style:family="paragraph" style:parent-style-name="Standard">
      <style:paragraph-properties style:text-autospace="none" style:snap-to-layout-grid="false"/>
      <style:text-properties style:font-name="TimesNewRomanPS-BoldMT" fo:font-size="12pt" fo:font-weight="bold" style:font-size-asian="12pt" style:font-weight-asian="bold" style:font-name-complex="TimesNewRomanPS-BoldMT" style:font-weight-complex="bold"/>
    </style:style>
    <style:style style:name="P17" style:family="paragraph" style:parent-style-name="Standard">
      <style:paragraph-properties fo:text-align="center" style:justify-single-word="false" style:text-autospace="none" style:snap-to-layout-grid="false"/>
      <style:text-properties style:font-name="TimesNewRomanPS-BoldMT" fo:font-size="12pt" fo:font-weight="bold" style:font-size-asian="12pt" style:font-weight-asian="bold" style:font-name-complex="TimesNewRomanPS-BoldMT" style:font-weight-complex="bold"/>
    </style:style>
    <style:style style:name="P18" style:family="paragraph" style:parent-style-name="Standard">
      <style:paragraph-properties style:text-autospace="none"/>
      <style:text-properties style:font-name="TimesNewRomanPS-BoldMT" fo:font-size="14pt" fo:font-weight="bold" style:font-size-asian="14pt" style:font-weight-asian="bold" style:font-name-complex="TimesNewRomanPS-BoldMT" style:font-size-complex="14pt" style:font-weight-complex="bold"/>
    </style:style>
    <style:style style:name="P19" style:family="paragraph" style:parent-style-name="Standard">
      <style:paragraph-properties fo:text-align="center" style:justify-single-word="false" style:text-autospace="none" style:snap-to-layout-grid="false"/>
      <style:text-properties style:font-name="TimesNewRomanPSMT" fo:font-size="12pt" style:font-size-asian="12pt" style:font-name-complex="TimesNewRomanPSMT"/>
    </style:style>
    <style:style style:name="P20" style:family="paragraph" style:parent-style-name="Standard">
      <style:paragraph-properties style:text-autospace="none"/>
      <style:text-properties style:font-name="TimesNewRomanPSMT" fo:font-size="12pt" style:font-size-asian="12pt" style:font-name-complex="TimesNewRomanPSMT"/>
    </style:style>
    <style:style style:name="P21" style:family="paragraph" style:parent-style-name="Standard">
      <style:paragraph-properties style:text-autospace="none" style:snap-to-layout-grid="false"/>
      <style:text-properties style:font-name="TimesNewRomanPSMT" fo:font-size="12pt" style:font-size-asian="12pt" style:font-name-complex="TimesNewRomanPSMT"/>
    </style:style>
    <style:style style:name="P22" style:family="paragraph" style:parent-style-name="Standard">
      <style:paragraph-properties style:text-autospace="none"/>
      <style:text-properties style:font-name="Times New Roman" fo:font-size="9.5pt" fo:font-style="italic" style:font-size-asian="9.5pt" style:font-style-asian="italic" style:font-name-complex="Times New Roman" style:font-size-complex="9.5pt" style:font-style-complex="italic" style:font-weight-complex="bold"/>
    </style:style>
    <style:style style:name="P23" style:family="paragraph" style:parent-style-name="Standard">
      <style:paragraph-properties style:text-autospace="none"/>
      <style:text-properties style:font-name="Times New Roman" fo:font-size="9.5pt" fo:font-style="italic" fo:font-weight="bold" style:font-size-asian="9.5pt" style:font-style-asian="italic" style:font-weight-asian="bold" style:font-name-complex="Times New Roman" style:font-size-complex="9.5pt" style:font-style-complex="italic" style:font-weight-complex="bold"/>
    </style:style>
    <style:style style:name="P24" style:family="paragraph" style:parent-style-name="Standard">
      <style:paragraph-properties style:text-autospace="none">
        <style:tab-stops>
          <style:tab-stop style:position="3.251cm"/>
        </style:tab-stops>
      </style:paragraph-properties>
      <style:text-properties style:font-name="Times New Roman" fo:font-size="9pt" style:text-underline-style="solid" style:text-underline-width="auto" style:text-underline-color="font-color" fo:font-weight="bold" style:font-size-asian="9pt" style:font-weight-asian="bold" style:font-name-complex="Times New Roman" style:font-size-complex="9pt" style:font-weight-complex="bold"/>
    </style:style>
    <style:style style:name="P25" style:family="paragraph" style:parent-style-name="Standard">
      <style:paragraph-properties style:text-autospace="none">
        <style:tab-stops>
          <style:tab-stop style:position="3.251cm"/>
        </style:tab-stops>
      </style:paragraph-properties>
      <style:text-properties style:font-name="Times New Roman" fo:font-size="9pt" style:font-size-asian="9pt" style:font-name-complex="Times New Roman" style:font-size-complex="9pt"/>
    </style:style>
    <style:style style:name="P26" style:family="paragraph" style:parent-style-name="Standard">
      <style:paragraph-properties style:text-autospace="none">
        <style:tab-stops>
          <style:tab-stop style:position="3.251cm"/>
        </style:tab-stops>
      </style:paragraph-properties>
      <style:text-properties style:font-name="Times New Roman" fo:font-size="9pt" fo:font-style="italic" style:font-size-asian="9pt" style:font-style-asian="italic" style:font-name-complex="Times New Roman"/>
    </style:style>
    <style:style style:name="P27" style:family="paragraph" style:parent-style-name="Standard">
      <style:paragraph-properties style:text-autospace="none">
        <style:tab-stops>
          <style:tab-stop style:position="3.251cm"/>
        </style:tab-stops>
      </style:paragraph-properties>
      <style:text-properties style:font-name="Times New Roman" fo:font-weight="bold" style:font-weight-asian="bold" style:font-name-complex="Times New Roman" style:font-size-complex="10pt" style:font-weight-complex="bold"/>
    </style:style>
    <style:style style:name="P28" style:family="paragraph" style:parent-style-name="Standard" style:list-style-name=""/>
    <style:style style:name="P29" style:family="paragraph" style:parent-style-name="Standard">
      <style:paragraph-properties fo:text-align="center" style:justify-single-word="false" style:snap-to-layout-grid="false"/>
      <style:text-properties fo:font-size="8pt" style:font-size-asian="8pt" style:font-size-complex="8pt"/>
    </style:style>
    <style:style style:name="P30" style:family="paragraph" style:parent-style-name="Standard">
      <style:paragraph-properties style:snap-to-layout-grid="false"/>
      <style:text-properties fo:font-size="8pt" fo:font-weight="bold" style:font-size-asian="8pt" style:font-weight-asian="bold" style:font-size-complex="8pt" style:font-weight-complex="bold"/>
    </style:style>
    <style:style style:name="P31" style:family="paragraph" style:parent-style-name="Standard">
      <style:paragraph-properties fo:text-align="center" style:justify-single-word="false" style:snap-to-layout-grid="false"/>
      <style:text-properties fo:font-size="8pt" fo:font-weight="bold" style:font-size-asian="8pt" style:font-weight-asian="bold" style:font-size-complex="8pt" style:font-weight-complex="bold"/>
    </style:style>
    <style:style style:name="P32" style:family="paragraph" style:parent-style-name="Standard">
      <style:paragraph-properties fo:text-align="center" style:justify-single-word="false"/>
      <style:text-properties fo:font-size="8pt" fo:font-style="italic" style:font-size-asian="8pt" style:font-style-asian="italic" style:font-size-complex="8pt" style:font-style-complex="italic"/>
    </style:style>
    <style:style style:name="P33" style:family="paragraph" style:parent-style-name="Standard" style:list-style-name="WW8Num5">
      <style:paragraph-properties fo:margin-left="0.635cm" fo:margin-right="0cm" fo:text-align="justify" style:justify-single-word="false" fo:text-indent="-0.635cm" style:auto-text-indent="false" style:text-autospace="none"/>
      <style:text-properties fo:color="#000000" style:font-name="Times New Roman" fo:font-size="12pt" style:font-size-asian="12pt" style:font-name-complex="Times New Roman"/>
    </style:style>
    <style:style style:name="P34" style:family="paragraph" style:parent-style-name="Standard" style:list-style-name="WW8Num4">
      <style:paragraph-properties fo:margin-left="0.635cm" fo:margin-right="0cm" fo:margin-top="0cm" fo:margin-bottom="0.423cm" fo:text-align="justify" style:justify-single-word="false" fo:text-indent="-0.635cm" style:auto-text-indent="false" style:text-autospace="none"/>
      <style:text-properties fo:color="#000000" style:font-name="Times New Roman" fo:font-size="12pt" style:font-size-asian="12pt" style:font-name-complex="Times New Roman"/>
    </style:style>
    <style:style style:name="P35" style:family="paragraph" style:parent-style-name="Standard">
      <style:paragraph-properties fo:margin-left="0.635cm" fo:margin-right="0cm" fo:margin-top="0cm" fo:margin-bottom="0.423cm" fo:text-align="justify" style:justify-single-word="false" fo:text-indent="-0.635cm" style:auto-text-indent="false" style:text-autospace="none"/>
      <style:text-properties fo:color="#000000" style:font-name="Times New Roman" fo:font-size="12pt" style:font-size-asian="12pt" style:font-name-complex="Times New Roman"/>
    </style:style>
    <style:style style:name="P36" style:family="paragraph" style:parent-style-name="Standard">
      <style:paragraph-properties fo:margin-left="0.635cm" fo:margin-right="0cm" fo:margin-top="0cm" fo:margin-bottom="0.423cm" fo:text-align="justify" style:justify-single-word="false" fo:text-indent="-0.635cm" style:auto-text-indent="false" style:text-autospace="none"/>
      <style:text-properties fo:color="#ff0000" style:font-name="Arial-BoldItalicMT" fo:font-size="14pt" fo:font-style="italic" fo:font-weight="bold" style:font-size-asian="14pt" style:font-style-asian="italic" style:font-weight-asian="bold" style:font-name-complex="Arial-BoldItalicMT" style:font-size-complex="14pt" style:font-style-complex="italic" style:font-weight-complex="bold"/>
    </style:style>
    <style:style style:name="P37" style:family="paragraph" style:parent-style-name="Standard">
      <style:paragraph-properties fo:margin-top="0cm" fo:margin-bottom="0.423cm" fo:text-align="justify" style:justify-single-word="false" style:text-autospace="none"/>
    </style:style>
    <style:style style:name="P38" style:family="paragraph" style:parent-style-name="Standard">
      <style:paragraph-properties fo:margin-top="0cm" fo:margin-bottom="0.423cm" fo:text-align="justify" style:justify-single-word="false" style:text-autospace="none"/>
      <style:text-properties fo:color="#ff0000" style:font-name="Times New Roman" fo:font-size="12pt" style:font-size-asian="12pt" style:font-name-complex="Times New Roman"/>
    </style:style>
    <style:style style:name="P39" style:family="paragraph" style:parent-style-name="Standard" style:list-style-name="L1">
      <style:paragraph-properties fo:margin-top="0cm" fo:margin-bottom="0.423cm" fo:text-align="justify" style:justify-single-word="false" style:text-autospace="none"/>
      <style:text-properties fo:color="#ff0000" style:font-name="Times New Roman" fo:font-size="12pt" style:font-size-asian="12pt" style:font-name-complex="Times New Roman"/>
    </style:style>
    <style:style style:name="P40" style:family="paragraph" style:parent-style-name="Standard">
      <style:paragraph-properties fo:margin-top="0cm" fo:margin-bottom="0.423cm" fo:text-align="justify" style:justify-single-word="false" style:text-autospace="none"/>
      <style:text-properties fo:color="#000000" style:font-name="Times New Roman" fo:font-size="12pt" style:font-size-asian="12pt" style:font-name-complex="Times New Roman"/>
    </style:style>
    <style:style style:name="P41" style:family="paragraph" style:parent-style-name="Standard">
      <style:paragraph-properties fo:break-before="page" style:text-autospace="none"/>
      <style:text-properties fo:color="#000000" style:font-name="Arial-BoldItalicMT" fo:font-size="14pt" fo:font-style="italic" fo:font-weight="bold" style:font-size-asian="14pt" style:font-style-asian="italic" style:font-weight-asian="bold" style:font-name-complex="Arial-BoldItalicMT" style:font-size-complex="14pt" style:font-style-complex="italic" style:font-weight-complex="bold"/>
    </style:style>
    <style:style style:name="P42" style:family="paragraph" style:parent-style-name="Standard">
      <style:paragraph-properties fo:break-before="page" style:text-autospace="none"/>
      <style:text-properties fo:color="#000000" style:font-name="Arial-BoldItalicMT" fo:font-size="14pt" fo:font-weight="bold" style:font-size-asian="14pt" style:font-weight-asian="bold" style:font-name-complex="Arial-BoldItalicMT" style:font-size-complex="14pt" style:font-weight-complex="bold"/>
    </style:style>
    <style:style style:name="P43" style:family="paragraph" style:parent-style-name="Standard">
      <style:paragraph-properties fo:margin-left="1.249cm" fo:margin-right="0cm" fo:text-indent="0cm" style:auto-text-indent="false" style:text-autospace="none"/>
      <style:text-properties fo:color="#000000" style:font-name="Times New Roman" fo:font-size="12pt" style:font-size-asian="12pt" style:font-name-complex="Times New Roman"/>
    </style:style>
    <style:style style:name="P44" style:family="paragraph" style:parent-style-name="Standard">
      <style:paragraph-properties fo:margin-top="0cm" fo:margin-bottom="0.212cm" style:text-autospace="none"/>
    </style:style>
    <style:style style:name="P45" style:family="paragraph" style:parent-style-name="Standard">
      <style:paragraph-properties fo:margin-top="0cm" fo:margin-bottom="0.212cm" style:text-autospace="none"/>
      <style:text-properties fo:color="#000000" style:font-name="Arial-BoldItalicMT" fo:font-size="14pt" fo:font-style="italic" fo:font-weight="bold" style:font-size-asian="14pt" style:font-style-asian="italic" style:font-weight-asian="bold" style:font-name-complex="Arial-BoldItalicMT" style:font-size-complex="14pt" style:font-style-complex="italic" style:font-weight-complex="bold"/>
    </style:style>
    <style:style style:name="P46" style:family="paragraph" style:parent-style-name="Standard">
      <style:paragraph-properties fo:margin-top="0cm" fo:margin-bottom="0.212cm" fo:text-align="justify" style:justify-single-word="false" style:text-autospace="none"/>
      <style:text-properties fo:color="#000000" style:font-name="Arial-BoldItalicMT" fo:font-size="14pt" fo:font-style="italic" fo:font-weight="bold" style:font-size-asian="14pt" style:font-style-asian="italic" style:font-weight-asian="bold" style:font-name-complex="Arial-BoldItalicMT" style:font-size-complex="14pt" style:font-style-complex="italic" style:font-weight-complex="bold"/>
    </style:style>
    <style:style style:name="P47" style:family="paragraph" style:parent-style-name="Standard">
      <style:paragraph-properties fo:margin-top="0cm" fo:margin-bottom="0.212cm" style:text-autospace="none"/>
      <style:text-properties fo:color="#000000" style:font-name="Arial-BoldItalicMT" fo:font-size="12pt" fo:font-style="italic" fo:font-weight="bold" style:font-size-asian="12pt" style:font-style-asian="italic" style:font-weight-asian="bold" style:font-name-complex="Arial-BoldItalicMT" style:font-style-complex="italic" style:font-weight-complex="bold"/>
    </style:style>
    <style:style style:name="P48" style:family="paragraph" style:parent-style-name="Standard" style:list-style-name="WW8Num3">
      <style:paragraph-properties fo:margin-top="0cm" fo:margin-bottom="0.212cm" style:text-autospace="none"/>
      <style:text-properties fo:color="#000000" style:font-name="Times New Roman" fo:font-size="12pt" style:font-size-asian="12pt" style:font-name-complex="Times New Roman"/>
    </style:style>
    <style:style style:name="P49" style:family="paragraph" style:parent-style-name="Standard" style:list-style-name="WW8Num2">
      <style:paragraph-properties fo:margin-top="0cm" fo:margin-bottom="0.212cm" style:text-autospace="none"/>
      <style:text-properties fo:color="#000000" style:font-name="Times New Roman" fo:font-size="12pt" style:font-size-asian="12pt" style:font-name-complex="Times New Roman"/>
    </style:style>
    <style:style style:name="P50" style:family="paragraph" style:parent-style-name="Standard" style:list-style-name="WW8Num6">
      <style:paragraph-properties fo:margin-top="0cm" fo:margin-bottom="0.212cm" fo:text-align="justify" style:justify-single-word="false" style:text-autospace="none"/>
      <style:text-properties fo:color="#000000" style:font-name="Times New Roman" fo:font-size="12pt" style:font-size-asian="12pt" style:font-name-complex="Times New Roman"/>
    </style:style>
    <style:style style:name="P51" style:family="paragraph" style:parent-style-name="Standard">
      <style:paragraph-properties fo:margin-top="0cm" fo:margin-bottom="0.212cm" fo:text-align="justify" style:justify-single-word="false" style:text-autospace="none"/>
      <style:text-properties fo:color="#000000" style:font-name="Times New Roman" fo:font-size="12pt" style:font-size-asian="12pt" style:font-name-complex="Times New Roman"/>
    </style:style>
    <style:style style:name="P52" style:family="paragraph" style:parent-style-name="Standard">
      <style:paragraph-properties fo:margin-top="0cm" fo:margin-bottom="0.212cm" style:text-autospace="none"/>
      <style:text-properties fo:color="#000000" style:font-name="Times New Roman" fo:font-size="12pt" fo:font-style="italic" style:font-size-asian="12pt" style:font-style-asian="italic" style:font-name-complex="Times New Roman"/>
    </style:style>
    <style:style style:name="P53" style:family="paragraph" style:parent-style-name="Standard">
      <style:paragraph-properties fo:margin-top="0cm" fo:margin-bottom="0.212cm" fo:text-align="justify" style:justify-single-word="false" style:text-autospace="none"/>
      <style:text-properties fo:color="#000000" style:font-name="Times New Roman" fo:font-size="12pt" fo:font-style="italic" style:font-size-asian="12pt" style:font-style-asian="italic" style:font-name-complex="Times New Roman"/>
    </style:style>
    <style:style style:name="P54" style:family="paragraph" style:parent-style-name="Standard" style:list-style-name="WW8Num6">
      <style:paragraph-properties fo:margin-top="0cm" fo:margin-bottom="0.212cm" fo:text-align="justify" style:justify-single-word="false" style:text-autospace="none"/>
      <style:text-properties fo:color="#000000" style:font-name="Times New Roman" fo:font-size="12pt" fo:font-style="normal" style:font-size-asian="12pt" style:font-style-asian="normal" style:font-name-complex="Times New Roman" style:font-style-complex="normal"/>
    </style:style>
    <style:style style:name="P55" style:family="paragraph" style:parent-style-name="Standard">
      <style:paragraph-properties fo:margin-top="0cm" fo:margin-bottom="0.212cm" style:text-autospace="none"/>
      <style:text-properties fo:color="#000000" style:font-name="Arial-BoldMT" fo:font-size="14pt" fo:font-weight="bold" style:font-size-asian="14pt" style:font-weight-asian="bold" style:font-name-complex="Arial-BoldMT" style:font-size-complex="14pt" style:font-weight-complex="bold"/>
    </style:style>
    <style:style style:name="P56" style:family="paragraph" style:parent-style-name="Standard">
      <style:paragraph-properties fo:margin-top="0cm" fo:margin-bottom="0.212cm" fo:text-align="justify" style:justify-single-word="false" style:text-autospace="none"/>
      <style:text-properties fo:color="#000000" style:font-name="TimesNewRomanPSMT" fo:font-size="12pt" style:font-size-asian="12pt" style:font-name-complex="TimesNewRomanPSMT"/>
    </style:style>
    <style:style style:name="P57" style:family="paragraph" style:parent-style-name="Standard">
      <style:paragraph-properties fo:margin-top="0cm" fo:margin-bottom="0.212cm" fo:text-align="justify" style:justify-single-word="false" style:text-autospace="none"/>
      <style:text-properties fo:color="#000000" style:font-name="TimesNewRomanPSMT" fo:font-size="12pt" fo:font-style="italic" style:font-size-asian="12pt" style:font-style-asian="italic" style:font-name-complex="TimesNewRomanPSMT"/>
    </style:style>
    <style:style style:name="P58" style:family="paragraph" style:parent-style-name="Standard">
      <style:paragraph-properties fo:margin-top="0cm" fo:margin-bottom="0.212cm" fo:text-align="justify" style:justify-single-word="false" style:text-autospace="none"/>
    </style:style>
    <style:style style:name="P59" style:family="paragraph" style:parent-style-name="Standard">
      <style:paragraph-properties fo:margin-top="0cm" fo:margin-bottom="0.212cm" style:text-autospace="none"/>
      <style:text-properties style:font-name="Arial-BoldItalicMT" fo:font-size="14pt" fo:font-style="italic" fo:font-weight="bold" style:font-size-asian="14pt" style:font-style-asian="italic" style:font-weight-asian="bold" style:font-name-complex="Arial-BoldItalicMT" style:font-size-complex="14pt" style:font-style-complex="italic" style:font-weight-complex="bold"/>
    </style:style>
    <style:style style:name="P60" style:family="paragraph" style:parent-style-name="Standard">
      <style:paragraph-properties fo:margin-top="0cm" fo:margin-bottom="0.212cm" fo:text-align="justify" style:justify-single-word="false" style:text-autospace="none"/>
      <style:text-properties style:font-name="TimesNewRomanPS-BoldMT" fo:font-size="12pt" fo:font-weight="bold" style:font-size-asian="12pt" style:font-weight-asian="bold" style:font-name-complex="TimesNewRomanPS-BoldMT" style:font-weight-complex="bold"/>
    </style:style>
    <style:style style:name="P61" style:family="paragraph" style:parent-style-name="Standard">
      <style:paragraph-properties fo:margin-top="0cm" fo:margin-bottom="0.212cm" style:text-autospace="none"/>
      <style:text-properties style:font-name="TimesNewRomanPS-BoldMT" fo:font-size="12pt" fo:font-weight="bold" style:font-size-asian="12pt" style:font-weight-asian="bold" style:font-name-complex="TimesNewRomanPS-BoldMT" style:font-weight-complex="bold"/>
    </style:style>
    <style:style style:name="P62" style:family="paragraph" style:parent-style-name="Standard">
      <style:paragraph-properties fo:margin-top="0cm" fo:margin-bottom="0.212cm" style:text-autospace="none"/>
      <style:text-properties style:font-name="TimesNewRomanPSMT" fo:font-size="12pt" style:font-size-asian="12pt" style:font-name-complex="TimesNewRomanPSMT"/>
    </style:style>
    <style:style style:name="P63" style:family="paragraph" style:parent-style-name="Standard">
      <style:paragraph-properties fo:margin-top="0cm" fo:margin-bottom="0.212cm" style:text-autospace="none">
        <style:tab-stops>
          <style:tab-stop style:position="3.251cm"/>
        </style:tab-stops>
      </style:paragraph-properties>
      <style:text-properties style:font-name="Times New Roman" fo:font-weight="bold" style:font-weight-asian="bold" style:font-name-complex="Times New Roman" style:font-size-complex="10pt" style:font-weight-complex="bold"/>
    </style:style>
    <style:style style:name="P64" style:family="paragraph" style:parent-style-name="Standard">
      <style:paragraph-properties fo:margin-top="0cm" fo:margin-bottom="0.212cm" fo:break-before="page" style:text-autospace="none"/>
      <style:text-properties fo:color="#000000" style:font-name="Arial-BoldItalicMT" fo:font-size="14pt" fo:font-style="italic" fo:font-weight="bold" style:font-size-asian="14pt" style:font-style-asian="italic" style:font-weight-asian="bold" style:font-name-complex="Arial-BoldItalicMT" style:font-size-complex="14pt" style:font-style-complex="italic" style:font-weight-complex="bold"/>
    </style:style>
    <style:style style:name="P65" style:family="paragraph" style:parent-style-name="Standard">
      <style:paragraph-properties fo:margin-top="0cm" fo:margin-bottom="0.212cm" fo:break-before="page" style:text-autospace="none"/>
      <style:text-properties style:font-name="TimesNewRomanPS-BoldMT" fo:font-size="12pt" fo:font-weight="bold" style:font-size-asian="12pt" style:font-weight-asian="bold" style:font-name-complex="TimesNewRomanPS-BoldMT" style:font-size-complex="10pt" style:font-weight-complex="bold"/>
    </style:style>
    <style:style style:name="P66" style:family="paragraph" style:parent-style-name="Standard" style:list-style-name="WW8Num3">
      <style:paragraph-properties fo:margin-left="1.251cm" fo:margin-right="0cm" fo:margin-top="0cm" fo:margin-bottom="0.212cm" fo:text-indent="-0.635cm" style:auto-text-indent="false" style:text-autospace="none"/>
      <style:text-properties fo:color="#000000" style:font-name="Times New Roman" fo:font-size="12pt" style:font-size-asian="12pt" style:font-name-complex="Times New Roman"/>
    </style:style>
    <style:style style:name="P67" style:family="paragraph" style:parent-style-name="Standard">
      <style:paragraph-properties fo:margin-left="1cm" fo:margin-right="0cm" fo:margin-top="0cm" fo:margin-bottom="0.212cm" fo:text-indent="-1cm" style:auto-text-indent="false" style:text-autospace="none"/>
      <style:text-properties fo:color="#000000" style:font-name="Times New Roman" fo:font-size="12pt" style:font-size-asian="12pt" style:font-name-complex="Times New Roman"/>
    </style:style>
    <style:style style:name="P68" style:family="paragraph" style:parent-style-name="Standard">
      <style:paragraph-properties fo:margin-left="1cm" fo:margin-right="0cm" fo:margin-top="0cm" fo:margin-bottom="0.212cm" fo:text-align="justify" style:justify-single-word="false" fo:text-indent="-1cm" style:auto-text-indent="false" style:text-autospace="none"/>
      <style:text-properties fo:color="#000000" style:font-name="TimesNewRomanPSMT" fo:font-size="12pt" style:font-size-asian="12pt" style:font-name-complex="TimesNewRomanPSMT"/>
    </style:style>
    <style:style style:name="P69" style:family="paragraph" style:parent-style-name="Standard">
      <style:paragraph-properties fo:margin-top="0.212cm" fo:margin-bottom="0.212cm" style:text-autospace="none"/>
      <style:text-properties fo:color="#000000" style:font-name="TimesNewRomanPSMT" fo:font-size="12pt" style:font-size-asian="12pt" style:font-name-complex="TimesNewRomanPSMT"/>
    </style:style>
    <style:style style:name="P70" style:family="paragraph" style:parent-style-name="Standard">
      <style:paragraph-properties fo:margin-left="0.751cm" fo:margin-right="0cm" fo:margin-top="0cm" fo:margin-bottom="0.212cm" fo:text-align="justify" style:justify-single-word="false" fo:text-indent="-0.751cm" style:auto-text-indent="false" style:text-autospace="none"/>
    </style:style>
    <style:style style:name="P71" style:family="paragraph" style:parent-style-name="Standard">
      <style:paragraph-properties fo:margin-left="1.501cm" fo:margin-right="0cm" fo:margin-top="0cm" fo:margin-bottom="0.212cm" fo:text-align="justify" style:justify-single-word="false" fo:text-indent="-1.501cm" style:auto-text-indent="false" style:text-autospace="none"/>
    </style:style>
    <style:style style:name="P72" style:family="paragraph" style:parent-style-name="Standard">
      <style:paragraph-properties fo:margin-left="1.501cm" fo:margin-right="0cm" fo:margin-top="0cm" fo:margin-bottom="0.212cm" fo:text-align="justify" style:justify-single-word="false" fo:text-indent="-1.501cm" style:auto-text-indent="false" style:text-autospace="none"/>
      <style:text-properties fo:color="#000000" style:font-name="TimesNewRomanPSMT" fo:font-size="12pt" style:font-size-asian="12pt" style:font-name-complex="TimesNewRomanPSMT"/>
    </style:style>
    <style:style style:name="P73" style:family="paragraph" style:parent-style-name="Standard">
      <style:paragraph-properties fo:margin-left="1.501cm" fo:margin-right="0cm" fo:margin-top="0cm" fo:margin-bottom="0.212cm" fo:text-align="justify" style:justify-single-word="false" fo:text-indent="-1.501cm" style:auto-text-indent="false" style:text-autospace="none"/>
      <style:text-properties fo:color="#000000" style:font-name="TimesNewRomanPSMT" fo:font-size="12pt" fo:font-style="italic" style:font-size-asian="12pt" style:font-style-asian="italic" style:font-name-complex="TimesNewRomanPSMT"/>
    </style:style>
    <style:style style:name="P74" style:family="paragraph" style:parent-style-name="Standard">
      <style:paragraph-properties fo:margin-left="0.501cm" fo:margin-right="0cm" fo:text-indent="0cm" style:auto-text-indent="false" style:text-autospace="none">
        <style:tab-stops>
          <style:tab-stop style:position="3.251cm"/>
        </style:tab-stops>
      </style:paragraph-properties>
      <style:text-properties style:font-name="Times New Roman" fo:font-size="8pt" fo:font-style="italic" style:font-size-asian="8pt" style:font-style-asian="italic" style:font-name-complex="Times New Roman" style:font-size-complex="8pt" style:font-style-complex="italic"/>
    </style:style>
    <style:style style:name="P75" style:family="paragraph" style:parent-style-name="Standard" style:master-page-name="Standard">
      <style:paragraph-properties style:page-number="auto" style:text-autospace="none"/>
      <style:text-properties fo:color="#000000" style:font-name="Arial-BoldItalicMT" fo:font-size="14pt" fo:font-style="italic" fo:font-weight="bold" style:font-size-asian="14pt" style:font-style-asian="italic" style:font-weight-asian="bold" style:font-name-complex="Arial-BoldItalicMT" style:font-size-complex="14pt" style:font-style-complex="italic" style:font-weight-complex="bold"/>
    </style:style>
    <style:style style:name="T1" style:family="text">
      <style:text-properties fo:color="#000000" style:font-name="Arial-BoldItalicMT" fo:font-size="14pt" fo:font-style="italic" fo:font-weight="bold" style:font-size-asian="14pt" style:font-style-asian="italic" style:font-weight-asian="bold" style:font-name-complex="Arial-BoldItalicMT" style:font-size-complex="14pt" style:font-style-complex="italic" style:font-weight-complex="bold"/>
    </style:style>
    <style:style style:name="T2" style:family="text">
      <style:text-properties fo:color="#000000" style:font-name="TimesNewRomanPSMT" fo:font-size="12pt" style:font-size-asian="12pt" style:font-name-complex="TimesNewRomanPSMT"/>
    </style:style>
    <style:style style:name="T3" style:family="text">
      <style:text-properties fo:color="#000000" style:font-name="TimesNewRomanPSMT" fo:font-size="12pt" fo:font-weight="bold" style:font-size-asian="12pt" style:font-weight-asian="bold" style:font-name-complex="TimesNewRomanPSMT"/>
    </style:style>
    <style:style style:name="T4" style:family="text">
      <style:text-properties fo:color="#000000" style:font-name="TimesNewRomanPSMT" fo:font-size="12pt" fo:font-style="italic" style:font-size-asian="12pt" style:font-style-asian="italic" style:font-name-complex="TimesNewRomanPSMT"/>
    </style:style>
    <style:style style:name="T5" style:family="text">
      <style:text-properties fo:color="#000000" style:font-name="Times New Roman" fo:font-size="12pt" fo:font-weight="bold" style:font-size-asian="12pt" style:font-weight-asian="bold" style:font-name-complex="Times New Roman"/>
    </style:style>
    <style:style style:name="T6" style:family="text">
      <style:text-properties fo:color="#000000" style:font-name="Times New Roman" fo:font-size="12pt" style:font-size-asian="12pt" style:font-name-complex="Times New Roman"/>
    </style:style>
    <style:style style:name="T7" style:family="text">
      <style:text-properties fo:font-style="italic" style:font-style-asian="italic" style:font-style-complex="italic"/>
    </style:style>
    <style:style style:name="T8" style:family="text">
      <style:text-properties fo:font-weight="bold" style:font-weight-asian="bold" style:font-size-complex="9pt" style:font-style-complex="italic"/>
    </style:style>
    <style:style style:name="T9" style:family="text">
      <style:text-properties style:font-name="TimesNewRomanPSMT" fo:font-size="12pt" style:font-size-asian="12pt" style:font-name-complex="TimesNewRomanPSMT"/>
    </style:style>
    <style:style style:name="T10" style:family="text">
      <style:text-properties style:font-name="TimesNewRomanPSMT" fo:font-size="12pt" style:text-underline-style="solid" style:text-underline-width="auto" style:text-underline-color="font-color" style:font-size-asian="12pt" style:font-name-complex="TimesNewRomanPSMT"/>
    </style:style>
    <style:style style:name="T11" style:family="text">
      <style:text-properties style:font-name="TimesNewRomanPSMT" fo:font-size="12pt" fo:font-weight="bold" style:font-size-asian="12pt" style:font-weight-asian="bold" style:font-name-complex="TimesNewRomanPSMT"/>
    </style:style>
    <style:style style:name="T12" style:family="text">
      <style:text-properties style:font-name="Times New Roman" fo:font-weight="bold" style:font-weight-asian="bold" style:font-name-complex="Times New Roman" style:font-size-complex="10pt" style:font-weight-complex="bold"/>
    </style:style>
    <style:style style:name="T13" style:family="text">
      <style:text-properties style:font-name="Times New Roman" fo:language="en" fo:country="US" fo:font-weight="bold" style:font-weight-asian="bold" style:font-name-complex="Times New Roman" style:font-size-complex="10pt" style:font-weight-complex="bold"/>
    </style:style>
    <style:style style:name="T14" style:family="text">
      <style:text-properties style:font-name="Calibri" fo:font-size="12pt" fo:language="en" fo:country="US" style:text-underline-style="solid" style:text-underline-width="auto" style:text-underline-color="font-color" style:font-size-asian="12pt" style:font-name-complex="Calibri"/>
    </style:style>
    <style:style style:name="T15" style:family="text">
      <style:text-properties style:font-name="TimesNewRomanPS-BoldMT" fo:font-size="12pt" fo:font-weight="bold" style:font-size-asian="12pt" style:font-weight-asian="bold" style:font-name-complex="TimesNewRomanPS-BoldMT" style:font-weight-complex="bold"/>
    </style:style>
    <style:style style:name="T16" style:family="text">
      <style:text-properties fo:font-size="8pt" style:font-size-asian="8pt" style:font-size-complex="8pt"/>
    </style:style>
    <style:style style:name="T17" style:family="text">
      <style:text-properties fo:font-size="8pt" fo:font-weight="bold" style:font-size-asian="8pt" style:font-weight-asian="bold" style:font-size-complex="8pt" style:font-weight-complex="bold"/>
    </style:style>
    <style:style style:name="T18" style:family="text">
      <style:text-properties style:font-name="Arial-BoldMT" style:font-name-complex="Arial-BoldMT"/>
    </style:style>
    <style:style style:name="fr1" style:family="graphic" style:parent-style-name="Frame">
      <style:graphic-properties fo:margin-left="0.249cm" fo:margin-right="0cm" style:wrap="dynamic" style:number-wrapped-paragraphs="no-limit" style:vertical-pos="from-top" style:vertical-rel="paragraph" style:horizontal-pos="from-left" style:horizontal-rel="page" fo:background-color="#ffffff" style:background-transparency="100%" fo:padding="0.026cm" fo:border="none">
        <style:background-image/>
      </style:graphic-properties>
    </style:style>
    <style:style style:name="Sect1" style:family="section">
      <style:section-properties style:writing-mode="lr-tb" style:editable="false">
        <style:columns fo:column-count="2" fo:column-gap="1.249cm">
          <style:column style:rel-width="32767*" fo:start-indent="0cm" fo:end-indent="0.624cm"/>
          <style:column style:rel-width="32767*" fo:start-indent="0.624cm" fo:end-indent="0cm"/>
        </style:columns>
        <text:notes-configuration text:note-class="footnote"/>
      </style:section-properties>
    </style:style>
    <style:style style:name="Sect2" style:family="section">
      <style:section-properties style:writing-mode="lr-tb" style:editable="false">
        <style:columns fo:column-count="1" fo:column-gap="0cm"/>
        <text:notes-configuration text:note-class="footnote"/>
      </style:section-properties>
    </style:style>
    <text:list-style style:name="L1">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5">Úpravy základních pravidel (tak nějak zažité)</text:p>
      <text:p text:style-name="P2"/>
      <text:list xml:id="list134546296738560193" text:style-name="WW8Num4">
        <text:list-item>
          <text:p text:style-name="P34">štít dává v boji na blízko +2AS pěšímu modelu</text:p>
        </text:list-item>
        <text:list-item>
          <text:p text:style-name="P34">žoldáci s volnou rukou mají automaticky dýku - jakožto výklad pravidel to pohřbily oficiální autority, přesto bych to i nadále hrál jako houserule</text:p>
        </text:list-item>
        <text:list-item>
          <text:p text:style-name="P34">Veškerá kouzla, sesílaná na konkrétní osobu, požadují LOS.</text:p>
        </text:list-item>
        <text:list-item>
          <text:p text:style-name="P34">Používají se nová pravidla pro jízdní modely, takzvaná Hroší sedla.</text:p>
        </text:list-item>
        <text:list-item>
          <text:p text:style-name="P34">Svěcená voda funguje na: všechny modely gangu posedlých kromě bratrů, všechny modely karnevalu chaosu kromě bratrů, všechny modely gangu bestií a modely s podtypem „nemrtvý“ (čili upír, vlk hrůzy, zombie, neúnavný pátrač a věčný válečník, všechny modely gangu Vládců hrobek (kromě škorpionů)) a všechny modely z Quenellesu, které mají nějaký dar chaosu</text:p>
        </text:list-item>
        <text:list-item>
          <text:p text:style-name="P34">Arabský kupec nemá povoleno shánět předměty z dovozu (Foreign Wares)</text:p>
        </text:list-item>
        <text:list-item>
          <text:p text:style-name="P34">Padne-li 1 při střelbě, hodu na brnění, atp. vždy znamená neúspěch. Nehrajeme na absolutní úspěch 1+.</text:p>
        </text:list-item>
        <text:list-item>
          <text:p text:style-name="P34">Obouruční zbraň při napadení neútočí poslední, ale normálně. Totéž platí, pokud má model s obouruční zbraní jakýkoliv jiný první úder.</text:p>
        </text:list-item>
        <text:list-item>
          <text:p text:style-name="P34">Těžké brnění se štítem nezpomaluje.</text:p>
        </text:list-item>
        <text:list-item>
          <text:p text:style-name="P34">Žádný model nesmí mít nikdy větší T než 6 (resilient je jako doplněk k T6 povolen)</text:p>
        </text:list-item>
        <text:list-item>
          <text:p text:style-name="P34">Omezení odražené střely: pouze jeden odraz, ne do souboje nablízko, ne skrze zeď.</text:p>
        </text:list-item>
        <text:list-item>
          <text:p text:style-name="P34">Hrajeme zjednodušenou stupiditu, stupidní, který si nehodí test na stupiditu, vždy stojí na místě a slintá a nehází se na šanci, že se pohne tupě kupředu.</text:p>
        </text:list-item>
        <text:list-item>
          <text:p text:style-name="P34">Kritická zranění mistrovský výstřel, rozkrájen, kebab a mohutný úder místo ignorace brnění brnění pouze o 1 proráží, kebab je pak ještě dále opraven.</text:p>
        </text:list-item>
        <text:list-item>
          <text:p text:style-name="P34">Králičí packa má vzácnost 5 a cenu 10</text:p>
        </text:list-item>
        <text:list-item>
          <text:p text:style-name="P34">Do napadení lze skákat nejvýše z 1.</text:p>
        </text:list-item>
      </text:list>
      <text:p text:style-name="P35"/>
      <text:p text:style-name="P36">Úpravy pravidel nové, nebo dostatečně rozdílné oproti minulé kampani</text:p>
      <text:p text:style-name="P38">1. Štít funguje po markovsku, tedy potenciální druhá zbraň s -1 na zásah</text:p>
      <text:p text:style-name="P38">2. <text:s/>Tyčové zbraně (kopí a halapartna) u pěchoty dávají +1WS (do maxima 4), +1I (do maxima <text:s text:c="4"/>4 a přehoz jednoho hodu na zásah v prvním kole boje.</text:p>
      <text:list xml:id="list6721606811391437194" text:style-name="L1">
        <text:list-item>
          <text:p text:style-name="P39"><text:soft-page-break/>Pokud hledáte vzácný předmět a neuspějete, máte na další hledání téhož v tomtéž kole bonus +2. Tento bonus je kumulativní.</text:p>
        </text:list-item>
        <text:list-item>
          <text:p text:style-name="P39">Na hledání chaotitu máte vždy minimálně 3 kostky</text:p>
        </text:list-item>
      </text:list>
      <text:p text:style-name="P2"/>
      <text:p text:style-name="P1"><text:span text:style-name="T1">Úpravy ve scénářích</text:span><text:span text:style-name="T2"> </text:span></text:p>
      <text:p text:style-name="P3"/>
      <text:list xml:id="list3249907906659507205" text:style-name="WW8Num5">
        <text:list-item>
          <text:p text:style-name="P33">Ve scénáři „Okupace“ nekončí boj šestým kolem. Místo toho se od počátku šestého kola hází před tahem každého hráče k6 a padne-li 6, hra končí.</text:p>
        </text:list-item>
      </text:list>
      <text:p text:style-name="P6"/>
      <text:list xml:id="list30348680" text:continue-numbering="true" text:style-name="WW8Num5">
        <text:list-item>
          <text:p text:style-name="P33">Hledání pokladu ve scénáři „Boj o poklad“ probíhá tak, že nejprve proběhne pohybová fáze, kdy se všechny modely přemístí a některé případně vstoupí do neprohledaných domů. Na konci pohybové fáze se hodí za modely v neprohledaných domech. Je-li v domě více modelů, hráč sám určí, který model prohledává (a získá případnou zkušenost). Model, který domem jen proběhne (projde), ale nezastaví se v něm, neprohledává a nedělá dům prohledaným.</text:p>
        </text:list-item>
      </text:list>
      <text:p text:style-name="P7"/>
      <text:p text:style-name="P7">3. <text:s/>U lovu vlků je kvóta na odstřel vlků a maximální zisk za pobité vlky je 60 zlatých.</text:p>
      <text:p text:style-name="P41">Pravidla pro terénní prvky</text:p>
      <text:p text:style-name="P2"/>
      <text:p text:style-name="P37"><text:span text:style-name="T5">Kopec</text:span><text:span text:style-name="T6"> žádná zvláštní pravidla nemá, je to prostě terénní vyvýšenina, ale tedy kopec vždy blokuje pohled nezávisle na skutečné situaci.</text:span></text:p>
      <text:p text:style-name="P37"><text:span text:style-name="T6">V </text:span><text:span text:style-name="T5">lese</text:span><text:span text:style-name="T6"> jsou stromy, nicméně les je vždy ohraničen zelenou plochou pod stromy. V lese se dá normálně pohybovat, napadání probíhá normálně v rámci viditelnosti. V lese je vidět na 2 palce před sebe, z lesa a do lesa je vidět palec od kraje. Jízdní modely mají vstup do lesa a pohyb v lese omezen aktuálními jízdními pravidly (viz dále). Model v lese je vždy v krytu. Šplhání na stromy v lese je možné. Protože nelze vylézt do nejvyšších korun platí následující pravidla. Možné je v principu vylézt na jakýkoliv strom v lese, místo, kam se lze dostat, je vždy 3“ vysoko. Není-li strom do 1“ od okraje lesa, nelze z něj střílet mimo les. Osoba vyšplhaná na strom na okraji lesa je vždy v krytu.</text:span></text:p>
      <text:p text:style-name="P37"><text:span text:style-name="T5">Obelisky a sloupy</text:span><text:span text:style-name="T6"> (a malé budovy): na obelisk a sloup je možné vylézt a využít jej jako střeleckou pozici pokud tomu nebrání jiná šplhací pravidla a pokud je nahoře dost místa pro postavení modelu. Jiný model může za běžných podmínek pro útok na model například v patře budovy na takový model zaútočit, i když není na vrcholku místo pro více modelů. Totéž platí pro útok do patra malých budov, které mohou být podstavci modelů plně zahlcené. I na takovéto modely je možné podle 2 běžných pravidel útočit.</text:span></text:p>
      <text:p text:style-name="P37"><text:span text:style-name="T5">Voda a vodní plochy</text:span><text:span text:style-name="T6">: Není-li v pravidlech scénáře psáno jinak, považuje se voda za obtížný terén, tedy území, kde je pohyb poloviční, kromě modelů s pravidlem „vodní“</text:span></text:p>
      <text:p text:style-name="P40"/>
      <text:p text:style-name="P2">Úprava velkých pomocníků</text:p>
      <text:p text:style-name="P2"/>
      <text:p text:style-name="P7">Velký pomocník do začátku stojí pouze 75% své ceny.</text:p>
      <text:p text:style-name="P7"/>
      <text:p text:style-name="P43">Medvěd <text:tab/>- 95</text:p>
      <text:p text:style-name="P43">Ogr <text:tab/><text:tab/>- 120</text:p>
      <text:p text:style-name="P43">Kroxigor <text:tab/>- 160</text:p>
      <text:p text:style-name="P43">Troll <text:tab/><text:tab/>- 150</text:p>
      <text:p text:style-name="P43">Minotaur <text:tab/>- 150</text:p>
      <text:p text:style-name="P43">Krysí ogr <text:tab/>- 170</text:p>
      <text:p text:style-name="P7"/>
      <text:p text:style-name="P2">Ceny jízdních zvířat</text:p>
      <table:table table:name="Tabulka1" table:style-name="Tabulka1">
        <table:table-column table:style-name="Tabulka1.A"/>
        <table:table-column table:style-name="Tabulka1.B"/>
        <table:table-column table:style-name="Tabulka1.C"/>
        <table:table-column table:style-name="Tabulka1.D"/>
        <table:table-row table:style-name="Tabulka1.1">
          <table:table-cell table:style-name="Tabulka1.A1" office:value-type="string">
            <text:p text:style-name="P8">zvíře</text:p>
          </table:table-cell>
          <table:table-cell table:style-name="Tabulka1.A1" office:value-type="string">
            <text:p text:style-name="P9">cena</text:p>
          </table:table-cell>
          <table:table-cell table:style-name="Tabulka1.A1" office:value-type="string">
            <text:p text:style-name="P9">vzácnost</text:p>
          </table:table-cell>
          <table:table-cell table:style-name="Tabulka1.D1" office:value-type="string">
            <text:p text:style-name="P8">poznámka</text:p>
          </table:table-cell>
        </table:table-row>
        <table:table-row table:style-name="Tabulka1.1">
          <table:table-cell table:style-name="Tabulka1.A2" office:value-type="string">
            <text:p text:style-name="P8">kůň</text:p>
          </table:table-cell>
          <table:table-cell table:style-name="Tabulka1.A2" office:value-type="string">
            <text:p text:style-name="P9">35</text:p>
          </table:table-cell>
          <table:table-cell table:style-name="Tabulka1.A2" office:value-type="string">
            <text:p text:style-name="P9">8</text:p>
          </table:table-cell>
          <table:table-cell table:style-name="Tabulka1.D2" office:value-type="string">
            <text:p text:style-name="P8"/>
          </table:table-cell>
        </table:table-row>
        <table:table-row table:style-name="Tabulka1.1">
          <table:table-cell table:style-name="Tabulka1.A2" office:value-type="string">
            <text:p text:style-name="P8">válečný oř</text:p>
          </table:table-cell>
          <table:table-cell table:style-name="Tabulka1.A2" office:value-type="string">
            <text:p text:style-name="P9">50</text:p>
          </table:table-cell>
          <table:table-cell table:style-name="Tabulka1.A2" office:value-type="string">
            <text:p text:style-name="P9">10</text:p>
          </table:table-cell>
          <table:table-cell table:style-name="Tabulka1.D2" office:value-type="string">
            <text:p text:style-name="P8"/>
          </table:table-cell>
        </table:table-row>
        <table:table-row table:style-name="Tabulka1.1">
          <table:table-cell table:style-name="Tabulka1.A2" office:value-type="string">
            <text:p text:style-name="P8">kanec</text:p>
          </table:table-cell>
          <table:table-cell table:style-name="Tabulka1.A2" office:value-type="string">
            <text:p text:style-name="P9">60</text:p>
          </table:table-cell>
          <table:table-cell table:style-name="Tabulka1.A2" office:value-type="string">
            <text:p text:style-name="P9">10</text:p>
          </table:table-cell>
          <table:table-cell table:style-name="Tabulka1.D2" office:value-type="string">
            <text:p text:style-name="P8"/>
          </table:table-cell>
        </table:table-row>
        <table:table-row table:style-name="Tabulka1.1">
          <table:table-cell table:style-name="Tabulka1.A2" office:value-type="string">
            <text:p text:style-name="P8">pavouk</text:p>
          </table:table-cell>
          <table:table-cell table:style-name="Tabulka1.A2" office:value-type="string">
            <text:p text:style-name="P9">60</text:p>
          </table:table-cell>
          <table:table-cell table:style-name="Tabulka1.A2" office:value-type="string">
            <text:p text:style-name="P9">10</text:p>
          </table:table-cell>
          <table:table-cell table:style-name="Tabulka1.D2" office:value-type="string">
            <text:p text:style-name="P8"/>
          </table:table-cell>
        </table:table-row>
        <table:table-row table:style-name="Tabulka1.1">
          <table:table-cell table:style-name="Tabulka1.A2" office:value-type="string">
            <text:p text:style-name="P8">vlk</text:p>
          </table:table-cell>
          <table:table-cell table:style-name="Tabulka1.A2" office:value-type="string">
            <text:p text:style-name="P9">50</text:p>
          </table:table-cell>
          <table:table-cell table:style-name="Tabulka1.A2" office:value-type="string">
            <text:p text:style-name="P9">10</text:p>
          </table:table-cell>
          <table:table-cell table:style-name="Tabulka1.D2" office:value-type="string">
            <text:p text:style-name="P8"/>
          </table:table-cell>
        </table:table-row>
        <table:table-row table:style-name="Tabulka1.1">
          <table:table-cell table:style-name="Tabulka1.A2" office:value-type="string">
            <text:p text:style-name="P8">elfí kůň</text:p>
          </table:table-cell>
          <table:table-cell table:style-name="Tabulka1.A2" office:value-type="string">
            <text:p text:style-name="P9">55</text:p>
          </table:table-cell>
          <table:table-cell table:style-name="Tabulka1.A2" office:value-type="string">
            <text:p text:style-name="P9">10</text:p>
          </table:table-cell>
          <table:table-cell table:style-name="Tabulka1.D2" office:value-type="string">
            <text:p text:style-name="P8"/>
          </table:table-cell>
        </table:table-row>
        <table:table-row table:style-name="Tabulka1.1">
          <table:table-cell table:style-name="Tabulka1.A2" office:value-type="string">
            <text:p text:style-name="P8">oř chaosu</text:p>
          </table:table-cell>
          <table:table-cell table:style-name="Tabulka1.A2" office:value-type="string">
            <text:p text:style-name="P9">60</text:p>
          </table:table-cell>
          <table:table-cell table:style-name="Tabulka1.A2" office:value-type="string">
            <text:p text:style-name="P9">10</text:p>
          </table:table-cell>
          <table:table-cell table:style-name="Tabulka1.D2" office:value-type="string">
            <text:p text:style-name="P8"/>
          </table:table-cell>
        </table:table-row>
        <table:table-row table:style-name="Tabulka1.1">
          <table:table-cell table:style-name="Tabulka1.A2" office:value-type="string">
            <text:p text:style-name="P8">noční můra</text:p>
          </table:table-cell>
          <table:table-cell table:style-name="Tabulka1.A2" office:value-type="string">
            <text:p text:style-name="P9">50</text:p>
          </table:table-cell>
          <table:table-cell table:style-name="Tabulka1.A2" office:value-type="string">
            <text:p text:style-name="P9">10</text:p>
          </table:table-cell>
          <table:table-cell table:style-name="Tabulka1.D2" office:value-type="string">
            <text:p text:style-name="P8">Může běhat</text:p>
          </table:table-cell>
        </table:table-row>
        <table:table-row table:style-name="Tabulka1.1">
          <table:table-cell table:style-name="Tabulka1.A2" office:value-type="string">
            <text:p text:style-name="P8">kaltosaurus</text:p>
          </table:table-cell>
          <table:table-cell table:style-name="Tabulka1.A2" office:value-type="string">
            <text:p text:style-name="P9">60</text:p>
          </table:table-cell>
          <table:table-cell table:style-name="Tabulka1.A2" office:value-type="string">
            <text:p text:style-name="P9">10</text:p>
          </table:table-cell>
          <table:table-cell table:style-name="Tabulka1.D2" office:value-type="string">
            <text:p text:style-name="P8"><text:s/></text:p>
          </table:table-cell>
        </table:table-row>
      </table:table>
      <text:p text:style-name="Standard"/>
      <text:p text:style-name="P7"/>
      <text:p text:style-name="P45"><text:soft-page-break/>Úprava Ostlandu</text:p>
      <text:list xml:id="list3706609246086673269" text:style-name="WW8Num3">
        <text:list-item>
          <text:p text:style-name="P48">expy Ostlandských bratranců jsou do začátku 8 a mají i rychlost</text:p>
        </text:list-item>
        <text:list-item>
          <text:p text:style-name="P48">opilci stojí 20</text:p>
        </text:list-item>
        <text:list-item>
          <text:p text:style-name="P48">jégrů je 7 a mají od narození hunter</text:p>
        </text:list-item>
        <text:list-item>
          <text:p text:style-name="P48">puška stojí do začátku u Ostlandu 25</text:p>
        </text:list-item>
        <text:list-item>
          <text:p text:style-name="P48">ostlandský skill dovoluje přehoz všech routů, tak jako to mají ostatní podobným skillem obdařené gangy</text:p>
        </text:list-item>
        <text:list-item>
          <text:p text:style-name="P48">stařešina a bratranci mohou používat i dvouhlavňové pistole</text:p>
        </text:list-item>
        <text:list-item>
          <text:p text:style-name="P66">do tabulky vybavení ostlanderů přibude halapartna</text:p>
        </text:list-item>
      </text:list>
      <text:p text:style-name="P45"/>
      <text:p text:style-name="P45">Úprava Kislevu</text:p>
      <text:list xml:id="list3403253420112555236" text:style-name="WW8Num2">
        <text:list-item>
          <text:p text:style-name="P49">Strjelci mají dovednost hunter</text:p>
        </text:list-item>
        <text:list-item>
          <text:p text:style-name="P49">puška stojí do začátku 30</text:p>
        </text:list-item>
      </text:list>
      <text:p text:style-name="P55"/>
      <text:p text:style-name="P52"><text:s/></text:p>
      <text:p text:style-name="P64">Hroší sedla</text:p>
      <text:list xml:id="list4078943985078420052" text:style-name="WW8Num6">
        <text:list-item>
          <text:p text:style-name="P50">Jezdit na zvířeti může kdokoliv, kdo příslušné zvíře vlastní a je jeho rase povolené.</text:p>
        </text:list-item>
        <text:list-item>
          <text:p text:style-name="P50">Jezdec na zvířeti je polovysoký cíl, tedy je možno na něj střílet, i když není nejbližší, nicméně není na něj bonus na zásah.</text:p>
        </text:list-item>
        <text:list-item>
          <text:p text:style-name="P50">Nasedání a i sesedání ze zvířete stojí polovinu pohybu a není možno běhat ani napadat</text:p>
        </text:list-item>
        <text:list-item>
          <text:p text:style-name="P50">Pokud jezdec ze zvířete spadne, pak se zvíře posune dva palce od něj (podle přání majitele) opuštěné zvíře není považováno za hrozbu, tedy nijak nepřekáží nepříteli například při výběru cíle na střelbu, pro kohokoliv kromě jeho majitele je to terénní prvek bez významu. V případě napadení kůň utíká o 2k6 směrem od napadení (jako reakci na vyhlášení, tedy pokud uteče dost daleko, bude napadení neúspěšné. Rovněž pokud do dvou palců od něj vypukne boj, kůň prchá 2k6 směrem od boje. Pokud majitel vstane a není v boji, kůň se automaticky přemístí k němu a majitel na něj může nasednout. Pokud by kůň při běhu narazil na překážku, pak se jí v logických mezích pokusí oběhnout. Pokud jezdec spadl s koně v boji, pak v boji i nadále zůstává a mimo boj jde pouze kůň.</text:p>
        </text:list-item>
        <text:list-item>
          <text:p text:style-name="P50">Pokud je jezdec vyřazen, ale již není na koni, pak se ze hry odstraní i kůň, ale nehází si na smrt.</text:p>
        </text:list-item>
        <text:list-item>
          <text:p text:style-name="P54">Jezdec na zvířeti nesmí za žádných okolností do budovy, může ale napadnout model který alespon částí podstavce z budovy vyčuhuje. Pokud model v napadne jezdce a byl by při tom v budově, posune se tak, aby z budovy alespon částečně vyčuhoval (v případě napadení oknem se prostě celý boj posune ven). <text:s/></text:p>
        </text:list-item>
        <text:list-item>
          <text:p text:style-name="P50">Do lesa jezdec vstoupit může, ale při každém pohybu během nebo napadením v lese je na hod 1 na k6 zraněn bez jakékoliv záchrany a navíc v lese útočí vždy poslední.</text:p>
        </text:list-item>
        <text:list-item>
          <text:p text:style-name="P50">Pokud na koni sedí velitel, je jeho velitelská vzdálenost prodloužena o 3 palce.</text:p>
        </text:list-item>
        <text:list-item>
          <text:p text:style-name="P50">Jízdní model má automaticky +1 k brnění</text:p>
        </text:list-item>
        <text:list-item>
          <text:p text:style-name="P50">Pokud je kůň vyřazen z boje, hází si normálně na smrt, ale umírá pouze na 1. Jízdní zvíře v čabrace (míněno efektivní čabrace, tedy zvíře, které přidává +2 do brnění, kromě ořů v čabrakách tedy i orčí prase nebo ledová ještěrka) si tento hod může přehodit.</text:p>
        </text:list-item>
        <text:list-item>
          <text:p text:style-name="P50">Na koni je možno bez postihu sbírat chaotity, truhličky, žáby a podobné. Není možno prohledávat žádné objekty.</text:p>
        </text:list-item>
        <text:list-item>
          <text:p text:style-name="P50">Žádná jízdní zvířata nepřidávají nic do hodnocení gangu</text:p>
        </text:list-item>
        <text:list-item>
          <text:p text:style-name="P50">Jezdec na koni nesmí za normálních okolností používat v boji obouruční zbraň, nebo dvě zbraně. Přesněji, musí jednou rukou ovládat koně, a tedy může mít v jedné ruce pouze nic/štít (pro případ vícerukých modelů). Rovněž se tato zápověď netýká silniční hlídky, kde se předpokládá, že mu jeho obouruční kladivo umožňuje používat speciální tréning. Pokud má model dvě pistole (a schopnost pistolník), může z obou najednou vystřelit ve střelecké fázi, ale v boji musí stále mít jednu ruku volnou.</text:p>
        </text:list-item>
      </text:list>
      <text:p text:style-name="P47"/>
      <text:p text:style-name="P47">jezdecké schopnosti:</text:p>
      <text:p text:style-name="P10">boj v sedle</text:p>
      <text:p text:style-name="P51">tato schopnost nahrazuje schopnost jezdec - tedy modely, které by měly automaticky schopnost jezdec, mají místo toho automaticky boj v sedle. Jinak je tato schopnost dostupná všem modelům, které mohou na něčem jezdit.</text:p>
      <text:p text:style-name="P51"><text:soft-page-break/>Pokud je model v sedle, má +1A (jako kompenzaci za to, že nemůže používat druhou zbraň). Model s touto schopností získává automaticky schopnost používat kopí a dřevec a získává zároveň přístup k ostatním jízdním schopnostem</text:p>
      <text:p text:style-name="P53">(V případě bretonců se jejich rytířství bere jako nadstavba boje v sedle a přidaný útok je tedy pouze jeden, ať už v sedle nebo pěšky)</text:p>
      <text:p text:style-name="P10">velitel kavalérie</text:p>
      <text:p text:style-name="P51">pokud je model v sedle, je jeho velitelská morálka prodloužena o dalších 6 palců</text:p>
      <text:p text:style-name="P10">jízda v zákrytu</text:p>
      <text:p text:style-name="P51">model může na začátku kole vyhlásit, že jezdí jako indián – pak je na něj na střelbu postih -1 na zásah. Nelze použít při napadení, nelze použít v těžkém brnění, a pokud chce model po tomto pohybu střílet, má -1 k BS.</text:p>
      <text:p text:style-name="P10">jezdecký útok</text:p>
      <text:p text:style-name="P51">pokud model napadá, má navíc jeden útok na WS zvířete a jeho síle +1. A pozor, kůň má podle sedel WS1, ne původní nulu.</text:p>
      <text:p text:style-name="P10">boj z výšky</text:p>
      <text:p text:style-name="P51">pokud model bojuje pouze proti pěchotě, má první úder a +1I</text:p>
      <text:p text:style-name="P10">náskok</text:p>
      <text:p text:style-name="P51">pokud model stojí na začátku kola do dvou palců od koně, může na něj okamžitě nasednout ještě před vyhlašováním napadení (a napadení následně vyhlásit může). Může nasednout na koně i po běhu (ale pak už se s koněm nepohne), případně po běhu na koni sesednout (a pak už se taky nepohne). Stejně tak může na začátku kola s koně seskočit a dělat cokoliv včetně napadení pěšky. Může také vyhlásit na koni napadení s tím, že na konci pohybu z koně seskočí - tedy se pohne na koni, ale palec před cílem nechá koně a napadne pěšky</text:p>
      <text:p text:style-name="P10">jízdní střelec</text:p>
      <text:p text:style-name="P51">model dokáže z koně střílet i po běhu, ovšem s postihem -1 navíc k ostatním postihům</text:p>
      <text:p text:style-name="P10">mistr jízdního boje</text:p>
      <text:p text:style-name="P51">model má proti jiným jízdním modelům +1 na zásah a +1 na vyřazení</text:p>
      <text:p text:style-name="P10">využití pozice</text:p>
      <text:p text:style-name="P51">model umí využít své pozice k tomu, aby odklonil soupeřovy údery a má tedy na koni 5+ záchranný hod</text:p>
      <text:p text:style-name="P10">úskok</text:p>
      <text:p text:style-name="P51">model umí skočit s koněm stranou a má při zásahu střelou 5+ šanci, že ho střela mine</text:p>
      <text:p text:style-name="P47"/>
      <text:p text:style-name="P47">jízdní tabulka vyřazení</text:p>
      <text:p text:style-name="P67">1-2 <text:tab/>jezdec je dezorientován a snaží se ovládnout koně. Pokud je v boji, pak se další útoky na něj počítají jako útoky na sraženého protivníka. Pokud ve svém následujícím kole není v boji, pak se nemůže hýbat ani střílet (kouzlit může), pokud je v boji, počítá se, jako by se vzpamatovával ze sražení, tedy bojuje normálně, ale jako poslední</text:p>
      <text:p text:style-name="P67">3-4 <text:tab/>jezdec padá z koně a je omráčen</text:p>
      <text:p text:style-name="P67">5-6 <text:tab/>jezdec je vyřazen i s koněm</text:p>
      <text:p text:style-name="P42"><text:span text:style-name="T7"><text:s/></text:span><text:span text:style-name="T18">Úpravy postupů</text:span></text:p>
      <text:p text:style-name="P56">Model, který nemá k dispozici jinou střeleckou zbraň než síť může v situaci, kdy by si musel zvyšovat BS hod automaticky přehodit, takový postup se z hlediska dalších úprav považuje za nepřehozený.</text:p>
      <text:p text:style-name="P56">Používá se následující mechanismus přehazování postupů – po každé bitvě hráč může přehodit určitý počet postupů v závislosti na počtu aktuálně házených postupů. To v tomto případě znamená, že si na vybraný postup hodí znovu a vybere si z obou možností.</text:p>
      <table:table table:name="Tabulka2" table:style-name="Tabulka2">
        <table:table-column table:style-name="Tabulka2.A"/>
        <table:table-column table:style-name="Tabulka2.B"/>
        <table:table-row table:style-name="Tabulka2.1">
          <table:table-cell table:style-name="Tabulka2.A1" office:value-type="string">
            <text:p text:style-name="P4">postupů</text:p>
          </table:table-cell>
          <table:table-cell table:style-name="Tabulka2.B1" office:value-type="string">
            <text:p text:style-name="P4">přehozů</text:p>
          </table:table-cell>
        </table:table-row>
        <table:table-row table:style-name="Tabulka2.1">
          <table:table-cell table:style-name="Tabulka2.A2" office:value-type="string">
            <text:p text:style-name="P4">1 až 4</text:p>
          </table:table-cell>
          <table:table-cell table:style-name="Tabulka2.B2" office:value-type="string">
            <text:p text:style-name="P4">1</text:p>
          </table:table-cell>
        </table:table-row>
        <table:table-row table:style-name="Tabulka2.1">
          <table:table-cell table:style-name="Tabulka2.A2" office:value-type="string">
            <text:p text:style-name="P4">5 až 8</text:p>
          </table:table-cell>
          <table:table-cell table:style-name="Tabulka2.B2" office:value-type="string">
            <text:p text:style-name="P4">2</text:p>
          </table:table-cell>
        </table:table-row>
        <table:table-row table:style-name="Tabulka2.1">
          <table:table-cell table:style-name="Tabulka2.A2" office:value-type="string">
            <text:p text:style-name="P4">9 až 12</text:p>
          </table:table-cell>
          <table:table-cell table:style-name="Tabulka2.B2" office:value-type="string">
            <text:p text:style-name="P4">3</text:p>
          </table:table-cell>
        </table:table-row>
        <table:table-row table:style-name="Tabulka2.1">
          <table:table-cell table:style-name="Tabulka2.A2" office:value-type="string">
            <text:p text:style-name="P4">13 až 16</text:p>
          </table:table-cell>
          <table:table-cell table:style-name="Tabulka2.B2" office:value-type="string">
            <text:p text:style-name="P4">4</text:p>
          </table:table-cell>
        </table:table-row>
        <table:table-row table:style-name="Tabulka2.1">
          <table:table-cell table:style-name="Tabulka2.A2" office:value-type="string">
            <text:p text:style-name="P4">Atd …</text:p>
          </table:table-cell>
          <table:table-cell table:style-name="Tabulka2.B2" office:value-type="string">
            <text:p text:style-name="P4">…</text:p>
          </table:table-cell>
        </table:table-row>
      </table:table>
      <text:p text:style-name="P1"/>
      <text:p text:style-name="P58"><text:span text:style-name="T2">Navíc máte jednou za 4 bitvy nárok na </text:span><text:span text:style-name="T3">vytoužený postup</text:span><text:span text:style-name="T2"> (aka „</text:span><text:span text:style-name="T3">výbrek</text:span><text:span text:style-name="T2">“), tedy po 4., 8., 12., … bitvě můžete po všech přehozech postupů jeden postup zěnit na postup podle vašeho výběru. Volba se netýká odměn vládců stínu ani hodu na kouzlo. Pokud by vá nepostoupil žádný člen gangu, můžete vytoužený postup odložit na příští bitvu (tedy žoldáky ůžete postoupit vytouženě, ale pokud by vám postpovali jen žoldáci nebo nikdo, můžete postup přeložit).</text:span></text:p>
      <text:p text:style-name="P58"><text:span text:style-name="T2">Vytoužit +W můžete pouze pokud vám od minulého vytouženého postupu +W nepadlo.</text:span></text:p>
      <text:p text:style-name="P56">U modelů, které nemohou mít střelnou zbraň, není povinné zvyšovat BS, postup se může přehodit bez spotřebování přehozu.</text:p>
      <text:p text:style-name="P56">Postupem pomocníka na hrdinu narůstá počet postupů pro přehoz pro toto kolo o jedna, tím může případně i narůst počet přehozů. Takto vzniklý přehoz navíc je třeba využít pro hrdinský postup pomocníka, jehož postoupením nový nárok vznikl.</text:p>
      <text:p text:style-name="P56"/>
      <text:p text:style-name="P69"><text:s/></text:p>
      <text:p text:style-name="P57"><text:s/></text:p>
      <text:p text:style-name="P64"/>
      <text:section text:style-name="Sect1" text:name="Sekce1">
        <text:p text:style-name="P46">Missfire tabulka palných zbraní</text:p>
        <text:p text:style-name="P68">na tuhle kravinu se mimo Markovy kampaně nehraje.</text:p>
        <text:p text:style-name="P59"/>
        <text:p text:style-name="P59">Kritikáčky</text:p>
        <text:p text:style-name="P60">Střelné zbraně</text:p>
        <text:p text:style-name="P70"><text:span text:style-name="T9">1-2 <text:tab/></text:span><text:span text:style-name="T10">Zásah do slabého místa</text:span><text:span text:style-name="T9"> –ingnoruje brnění.</text:span></text:p>
        <text:p text:style-name="P70"><text:span text:style-name="T9">3-4 <text:tab/></text:span><text:span text:style-name="T10">Odražená střela</text:span><text:span text:style-name="T9"> – odrazí se do nejbližšího modelu do 4“ ,který není v boji na blízko, a ke kterému vede viditelná cesta z místa odrazu. Případný další odraz ignorujte.</text:span></text:p>
        <text:p text:style-name="P70"><text:span text:style-name="T9">5-6 <text:tab/></text:span><text:span text:style-name="T10">Mistrovský výstřel</text:span><text:span text:style-name="T9"> – zásah způsobuje dvě zranění a snižuje brnění o 1.</text:span></text:p>
        <text:p text:style-name="P60">Tupé zbraně</text:p>
        <text:p text:style-name="P70"><text:span text:style-name="T9">1-2 <text:tab/></text:span><text:span text:style-name="T10">Vyveden z rovnováhy</text:span><text:span text:style-name="T9"> – soupeř již nemůže toto kolo útočit.</text:span></text:p>
        <text:p text:style-name="P70"><text:span text:style-name="T9">3-4 <text:tab/></text:span><text:span text:style-name="T10">Tvrdý úder</text:span><text:span text:style-name="T9"> – zásah ignoruje brnění i záchranu helmou.</text:span></text:p>
        <text:p text:style-name="P70"><text:span text:style-name="T9">5 <text:tab/></text:span><text:span text:style-name="T10">Vyražená zbraň</text:span><text:span text:style-name="T9"> – pokud model bojuje zbraní, pak mu byla vyražena z ruky, pokud bojuje více zbraněmi tak se náhodně určí která. Až do konce boje nemůže model tuto zbraň použít. Proti zranění se normálně hází záchrany, ale vyražení zbraně proběhne i v případě, že je zranění odvráceno.</text:span></text:p>
        <text:p text:style-name="P70"><text:span text:style-name="T9">6 <text:tab/></text:span><text:span text:style-name="T10">Rána do palice</text:span><text:span text:style-name="T9"> – model má normálně k dispozici záchranné hody, ale pokud je nehodí, je okamžitě vyřazen z boje</text:span></text:p>
        <text:p text:style-name="P60">Ostré zbraně</text:p>
        <text:p text:style-name="P70"><text:span text:style-name="T9">1-2 <text:tab/></text:span><text:span text:style-name="T10">Zásah do masa</text:span><text:span text:style-name="T9"> – zásah ingnoruje brnění</text:span></text:p>
        <text:p text:style-name="P70"><text:span text:style-name="T9">3-4 <text:tab/></text:span><text:span text:style-name="T10">Bouře úderů</text:span><text:span text:style-name="T9"> – zásah způsobuje dvě zranění</text:span></text:p>
        <text:p text:style-name="P70"><text:span text:style-name="T9">5-6 <text:tab/></text:span><text:span text:style-name="T10">Rozkrájen!</text:span><text:span text:style-name="T9">– zásah způsobuje dvě zranění, snižuje brnění o 1 a získáváte pro tato zranění bonus +2 k hodu na vyřazení</text:span></text:p>
        <text:p text:style-name="P60">Dlouhé zbraně</text:p>
        <text:p text:style-name="P70"><text:span text:style-name="T9">1-2 <text:tab/></text:span><text:span text:style-name="T10">Nabodnutí</text:span><text:span text:style-name="T9"> – pro toto zranění máte bonus +1 k hodu na vyřazení</text:span></text:p>
        <text:p text:style-name="P70"><text:span text:style-name="T9">3-4 <text:tab/></text:span><text:span text:style-name="T10">Sražení</text:span><text:span text:style-name="T9"> – nepřítel je sražen. Proti zranění se normálně hází záchrany, ale sražení proběhne i v případě, že je zranění odvráceno.</text:span></text:p>
        <text:p text:style-name="P70"><text:span text:style-name="T9">5-6 <text:tab/></text:span><text:span text:style-name="T10">Kebab</text:span><text:span text:style-name="T14">!</text:span><text:span text:style-name="T9"> – <text:s/>snižuje brnění o 1 a pro toto zranění máte bonus +3 k hodu na vyřazení. <text:s/></text:span></text:p>
        <text:p text:style-name="P60">Neozbrojený boj</text:p>
        <text:p text:style-name="P70"><text:span text:style-name="T9">1-2 <text:tab/></text:span><text:span text:style-name="T10">Vyvedení z míry</text:span><text:span text:style-name="T9"> – můžete si na stejný cíl okamžitě ještě jednou zaútočit stejným typem útoku, jako byl ten, který způsobil kritické zranění.</text:span></text:p>
        <text:p text:style-name="P70"><text:span text:style-name="T9">3-4 <text:tab/></text:span><text:span text:style-name="T10">Drtivý úder</text:span><text:span text:style-name="T9"> – pro toto zranění máte bonus +1 k hodu na vyřazení</text:span></text:p>
        <text:p text:style-name="P70"><text:span text:style-name="T9">5-6 <text:tab/></text:span><text:span text:style-name="T10">Mohutný úder</text:span><text:span text:style-name="T9"> – snižuje brnění o 1 a pro toto zranění máte bonus +2 k hodu na vyřazení</text:span></text:p>
      </text:section>
      <text:section text:style-name="Sect2" text:name="Sekce2">
        <text:p text:style-name="P62"/>
        <text:p text:style-name="P65"/>
      </text:section>
      <text:section text:style-name="Sect1" text:name="Sekce3">
        <text:p text:style-name="P2">Podpsy</text:p>
        <table:table table:name="Tabulka3" table:style-name="Tabulka3">
          <table:table-column table:style-name="Tabulka3.A"/>
          <table:table-column table:style-name="Tabulka3.B"/>
          <table:table-row table:style-name="Tabulka3.1">
            <table:table-cell table:style-name="Tabulka3.A1" office:value-type="string">
              <text:p text:style-name="P16">Rozdíl v hodnocení </text:p>
            </table:table-cell>
            <table:table-cell table:style-name="Tabulka3.B1" office:value-type="string">
              <text:p text:style-name="P16">Bonus zkušeností</text:p>
            </table:table-cell>
          </table:table-row>
          <table:table-row table:style-name="Tabulka3.2">
            <table:table-cell table:style-name="Tabulka3.A1" office:value-type="string">
              <text:p text:style-name="P19">0-50</text:p>
            </table:table-cell>
            <table:table-cell table:style-name="Tabulka3.B1" office:value-type="string">
              <text:p text:style-name="P19">-</text:p>
            </table:table-cell>
          </table:table-row>
          <table:table-row table:style-name="Tabulka3.1">
            <table:table-cell table:style-name="Tabulka3.A1" office:value-type="string">
              <text:p text:style-name="P19">51-75</text:p>
            </table:table-cell>
            <table:table-cell table:style-name="Tabulka3.B1" office:value-type="string">
              <text:p text:style-name="P19">+1</text:p>
            </table:table-cell>
          </table:table-row>
          <table:table-row table:style-name="Tabulka3.1">
            <table:table-cell table:style-name="Tabulka3.A1" office:value-type="string">
              <text:p text:style-name="P19">76-100</text:p>
            </table:table-cell>
            <table:table-cell table:style-name="Tabulka3.B1" office:value-type="string">
              <text:p text:style-name="P19">+2</text:p>
            </table:table-cell>
          </table:table-row>
          <table:table-row table:style-name="Tabulka3.1">
            <table:table-cell table:style-name="Tabulka3.A1" office:value-type="string">
              <text:p text:style-name="P19">101-150</text:p>
            </table:table-cell>
            <table:table-cell table:style-name="Tabulka3.B1" office:value-type="string">
              <text:p text:style-name="P19">+3</text:p>
            </table:table-cell>
          </table:table-row>
          <table:table-row table:style-name="Tabulka3.2">
            <table:table-cell table:style-name="Tabulka3.A1" office:value-type="string">
              <text:p text:style-name="P19">151-300</text:p>
            </table:table-cell>
            <table:table-cell table:style-name="Tabulka3.B1" office:value-type="string">
              <text:p text:style-name="P19">+4</text:p>
            </table:table-cell>
          </table:table-row>
          <table:table-row table:style-name="Tabulka3.7">
            <table:table-cell table:style-name="Tabulka3.A1" office:value-type="string">
              <text:p text:style-name="P19">301+</text:p>
            </table:table-cell>
            <table:table-cell table:style-name="Tabulka3.B1" office:value-type="string">
              <text:p text:style-name="P19">+5</text:p>
            </table:table-cell>
          </table:table-row>
        </table:table>
        <text:p text:style-name="P44"/>
        <text:p text:style-name="P45">Postupy</text:p>
        <text:p text:style-name="P61">Hrdinové:</text:p>
        <text:p text:style-name="P44"><text:span text:style-name="T15">2-5 <text:tab/></text:span><text:span text:style-name="T11">nová schopnost</text:span></text:p>
        <text:p text:style-name="P44"><text:span text:style-name="T15">6 <text:tab/></text:span><text:span text:style-name="T9">hoďte k6, 1-3 </text:span><text:span text:style-name="T11">+1S</text:span><text:span text:style-name="T9">, 4-6 +</text:span><text:span text:style-name="T11">1A</text:span></text:p>
        <text:p text:style-name="P44"><text:span text:style-name="T15">7 <text:tab/></text:span><text:span text:style-name="T9">vyberte mezi </text:span><text:span text:style-name="T11">WS</text:span><text:span text:style-name="T9"> a </text:span><text:span text:style-name="T11">BS</text:span></text:p>
        <text:p text:style-name="P44"><text:span text:style-name="T15">8 <text:tab/></text:span><text:span text:style-name="T9">hoďte k6, +-3 </text:span><text:span text:style-name="T11">+1I</text:span><text:span text:style-name="T9">, 4-6 +</text:span><text:span text:style-name="T11">1Ld</text:span></text:p>
        <text:p text:style-name="P44"><text:span text:style-name="T15">9 <text:tab/></text:span><text:span text:style-name="T9">hoďte k 6, 1-3 +</text:span><text:span text:style-name="T11">1W</text:span><text:span text:style-name="T9">, 4-6 +</text:span><text:span text:style-name="T11">1T</text:span></text:p>
        <text:p text:style-name="P1"><text:span text:style-name="T15">10-12 <text:tab/></text:span><text:span text:style-name="T11">nová schopnost</text:span></text:p>
        <text:p text:style-name="P20"/>
        <text:p text:style-name="P20"/>
        <text:p text:style-name="P15">Pomocníci:</text:p>
        <text:p text:style-name="P44"><text:span text:style-name="T15">2-4 <text:tab/></text:span><text:span text:style-name="T9">+</text:span><text:span text:style-name="T11">1I</text:span></text:p>
        <text:p text:style-name="P44"><text:span text:style-name="T15">5 <text:tab/></text:span><text:span text:style-name="T9">+</text:span><text:span text:style-name="T11">1S</text:span></text:p>
        <text:p text:style-name="P44"><text:span text:style-name="T15">6-7 <text:tab/></text:span><text:span text:style-name="T9">vyberte mezi </text:span><text:span text:style-name="T11">WS</text:span><text:span text:style-name="T9"> a </text:span><text:span text:style-name="T11">BS</text:span></text:p>
        <text:p text:style-name="P44"><text:span text:style-name="T15">8 <text:tab/></text:span><text:span text:style-name="T9">+</text:span><text:span text:style-name="T11">A</text:span></text:p>
        <text:p text:style-name="P44"><text:span text:style-name="T15">9 <text:tab/></text:span><text:span text:style-name="T9">+</text:span><text:span text:style-name="T11">1Ld</text:span></text:p>
        <text:p text:style-name="P12"><text:span text:style-name="T15">10-12 <text:tab/></text:span><text:span text:style-name="T11">Talent!</text:span><text:span text:style-name="T9"> Pomocník se stává hrdinou. Pokud již máte plný počet hrdinů, můžete buď nějakého okamžitě vyhodit a na jeho místo zařadit tohoto pomocníka, nebo postup přehodit. Pomocník zůstává stále stejným typem modelu, zůstávají mu jeho parametry, postupy i zkušenosti, ale nadále postupuje jako hrdina. Vyberte mu dvě skupiny schopností, ze kterých si bude vybírat a okamžitě mu hoďte další postup, tentokrát již jako hrdinovi. Pokud v jeho skupině zůstali nějací další pomocníci, hoďte jim znovu postup, ale výsledek 10-12 pro ně přehazujte.</text:span></text:p>
      </text:section>
      <text:section text:style-name="Sect2" text:name="Sekce4">
        <text:p text:style-name="P20"/>
        <text:p text:style-name="P2">Počet nalezených pokladů a jejich prodej</text:p>
        <text:p text:style-name="P18"/>
        <table:table table:name="Tabulka4" table:style-name="Tabulka4">
          <table:table-column table:style-name="Tabulka4.A"/>
          <table:table-column table:style-name="Tabulka4.B"/>
          <table:table-row table:style-name="Tabulka4.1">
            <table:table-cell table:style-name="Tabulka4.A1" office:value-type="string">
              <text:p text:style-name="P16">součet hledání </text:p>
            </table:table-cell>
            <table:table-cell table:style-name="Tabulka4.B1" office:value-type="string">
              <text:p text:style-name="P16">počet pokladů</text:p>
            </table:table-cell>
          </table:table-row>
          <table:table-row table:style-name="Tabulka4.1">
            <table:table-cell table:style-name="Tabulka4.A1" office:value-type="string">
              <text:p text:style-name="P21">0*</text:p>
            </table:table-cell>
            <table:table-cell table:style-name="Tabulka4.B2" office:value-type="string">
              <text:p text:style-name="P19">K3</text:p>
            </table:table-cell>
          </table:table-row>
          <table:table-row table:style-name="Tabulka4.1">
            <table:table-cell table:style-name="Tabulka4.A1" office:value-type="string">
              <text:p text:style-name="P21">1-5</text:p>
            </table:table-cell>
            <table:table-cell table:style-name="Tabulka4.B2" office:value-type="string">
              <text:p text:style-name="P19">1</text:p>
            </table:table-cell>
          </table:table-row>
          <table:table-row table:style-name="Tabulka4.1">
            <table:table-cell table:style-name="Tabulka4.A1" office:value-type="string">
              <text:p text:style-name="P21">6-11</text:p>
            </table:table-cell>
            <table:table-cell table:style-name="Tabulka4.B2" office:value-type="string">
              <text:p text:style-name="P19">2</text:p>
            </table:table-cell>
          </table:table-row>
          <table:table-row table:style-name="Tabulka4.1">
            <table:table-cell table:style-name="Tabulka4.A1" office:value-type="string">
              <text:p text:style-name="P21">12-17</text:p>
            </table:table-cell>
            <table:table-cell table:style-name="Tabulka4.B2" office:value-type="string">
              <text:p text:style-name="P19">3</text:p>
            </table:table-cell>
          </table:table-row>
          <table:table-row table:style-name="Tabulka4.1">
            <table:table-cell table:style-name="Tabulka4.A1" office:value-type="string">
              <text:p text:style-name="P21">18-24</text:p>
            </table:table-cell>
            <table:table-cell table:style-name="Tabulka4.B2" office:value-type="string">
              <text:p text:style-name="P19">4</text:p>
            </table:table-cell>
          </table:table-row>
          <table:table-row table:style-name="Tabulka4.1">
            <table:table-cell table:style-name="Tabulka4.A1" office:value-type="string">
              <text:p text:style-name="P21">25-30</text:p>
            </table:table-cell>
            <table:table-cell table:style-name="Tabulka4.B2" office:value-type="string">
              <text:p text:style-name="P19">5</text:p>
            </table:table-cell>
          </table:table-row>
          <table:table-row table:style-name="Tabulka4.1">
            <table:table-cell table:style-name="Tabulka4.A1" office:value-type="string">
              <text:p text:style-name="P21">31-35</text:p>
            </table:table-cell>
            <table:table-cell table:style-name="Tabulka4.B2" office:value-type="string">
              <text:p text:style-name="P19">6</text:p>
            </table:table-cell>
          </table:table-row>
          <table:table-row table:style-name="Tabulka4.1">
            <table:table-cell table:style-name="Tabulka4.A1" office:value-type="string">
              <text:p text:style-name="P21">36+</text:p>
            </table:table-cell>
            <table:table-cell table:style-name="Tabulka4.B2" office:value-type="string">
              <text:p text:style-name="P19">7</text:p>
            </table:table-cell>
          </table:table-row>
        </table:table>
        <text:p text:style-name="Standard"/>
        <text:p text:style-name="P71"><draw:frame draw:style-name="fr1" draw:name="Rámec1" text:anchor-type="char" svg:x="8.042cm" svg:y="-4.537cm" svg:width="10.453cm" svg:height="5.055cm" draw:z-index="0"><draw:text-box><table:table table:name="Tabulka5" table:style-name="Tabulka5"><table:table-column table:style-name="Tabulka5.A"/><table:table-column table:style-name="Tabulka5.B" table:number-columns-repeated="5"/><table:table-column table:style-name="Tabulka5.G"/><table:table-row table:style-name="Tabulka5.1"><table:table-cell table:style-name="Tabulka5.A1" table:number-rows-spanned="2" office:value-type="string"><text:p text:style-name="P16">Počet pokladů </text:p></table:table-cell><table:table-cell table:style-name="Tabulka5.B1" table:number-columns-spanned="6" office:value-type="string"><text:p text:style-name="P17">Počet členů gangu</text:p></table:table-cell><table:covered-table-cell/><table:covered-table-cell/><table:covered-table-cell/><table:covered-table-cell/><table:covered-table-cell/></table:table-row><table:table-row table:style-name="Tabulka5.1"><table:covered-table-cell/><table:table-cell table:style-name="Tabulka5.B2" office:value-type="string"><text:p text:style-name="P17">1-3</text:p></table:table-cell><table:table-cell table:style-name="Tabulka5.B2" office:value-type="string"><text:p text:style-name="P17">4-6</text:p></table:table-cell><table:table-cell table:style-name="Tabulka5.B2" office:value-type="string"><text:p text:style-name="P17">7-9</text:p></table:table-cell><table:table-cell table:style-name="Tabulka5.B2" office:value-type="string"><text:p text:style-name="P17">10-12</text:p></table:table-cell><table:table-cell table:style-name="Tabulka5.B2" office:value-type="string"><text:p text:style-name="P11">13-15</text:p></table:table-cell><table:table-cell table:style-name="Tabulka5.B1" office:value-type="string"><text:p text:style-name="P11">16+</text:p></table:table-cell></table:table-row><table:table-row table:style-name="Tabulka5.1"><table:table-cell table:style-name="Tabulka5.A3" office:value-type="string"><text:p text:style-name="P17">1</text:p></table:table-cell><table:table-cell table:style-name="Tabulka5.A3" office:value-type="string"><text:p text:style-name="P19">45</text:p></table:table-cell><table:table-cell table:style-name="Tabulka5.A3" office:value-type="string"><text:p text:style-name="P19">40</text:p></table:table-cell><table:table-cell table:style-name="Tabulka5.A3" office:value-type="string"><text:p text:style-name="P19">35</text:p></table:table-cell><table:table-cell table:style-name="Tabulka5.A3" office:value-type="string"><text:p text:style-name="P19">30</text:p></table:table-cell><table:table-cell table:style-name="Tabulka5.A3" office:value-type="string"><text:p text:style-name="P4">30</text:p></table:table-cell><table:table-cell table:style-name="Tabulka5.B1" office:value-type="string"><text:p text:style-name="P4">25</text:p></table:table-cell></table:table-row><table:table-row table:style-name="Tabulka5.1"><table:table-cell table:style-name="Tabulka5.A3" office:value-type="string"><text:p text:style-name="P17">2</text:p></table:table-cell><table:table-cell table:style-name="Tabulka5.A3" office:value-type="string"><text:p text:style-name="P19">60</text:p></table:table-cell><table:table-cell table:style-name="Tabulka5.A3" office:value-type="string"><text:p text:style-name="P19">55</text:p></table:table-cell><table:table-cell table:style-name="Tabulka5.A3" office:value-type="string"><text:p text:style-name="P19">50</text:p></table:table-cell><table:table-cell table:style-name="Tabulka5.A3" office:value-type="string"><text:p text:style-name="P19">45</text:p></table:table-cell><table:table-cell table:style-name="Tabulka5.A3" office:value-type="string"><text:p text:style-name="P4">40</text:p></table:table-cell><table:table-cell table:style-name="Tabulka5.B1" office:value-type="string"><text:p text:style-name="P4">35</text:p></table:table-cell></table:table-row><table:table-row table:style-name="Tabulka5.1"><table:table-cell table:style-name="Tabulka5.A3" office:value-type="string"><text:p text:style-name="P17">3</text:p></table:table-cell><table:table-cell table:style-name="Tabulka5.A3" office:value-type="string"><text:p text:style-name="P19">75</text:p></table:table-cell><table:table-cell table:style-name="Tabulka5.A3" office:value-type="string"><text:p text:style-name="P19">70</text:p></table:table-cell><table:table-cell table:style-name="Tabulka5.A3" office:value-type="string"><text:p text:style-name="P19">65</text:p></table:table-cell><table:table-cell table:style-name="Tabulka5.A3" office:value-type="string"><text:p text:style-name="P19">60</text:p></table:table-cell><table:table-cell table:style-name="Tabulka5.A3" office:value-type="string"><text:p text:style-name="P4">55</text:p></table:table-cell><table:table-cell table:style-name="Tabulka5.B1" office:value-type="string"><text:p text:style-name="P4">50</text:p></table:table-cell></table:table-row><table:table-row table:style-name="Tabulka5.1"><table:table-cell table:style-name="Tabulka5.A3" office:value-type="string"><text:p text:style-name="P17">4</text:p></table:table-cell><table:table-cell table:style-name="Tabulka5.A3" office:value-type="string"><text:p text:style-name="P19">90</text:p></table:table-cell><table:table-cell table:style-name="Tabulka5.A3" office:value-type="string"><text:p text:style-name="P19">80</text:p></table:table-cell><table:table-cell table:style-name="Tabulka5.A3" office:value-type="string"><text:p text:style-name="P19">70</text:p></table:table-cell><table:table-cell table:style-name="Tabulka5.A3" office:value-type="string"><text:p text:style-name="P19">65</text:p></table:table-cell><table:table-cell table:style-name="Tabulka5.A3" office:value-type="string"><text:p text:style-name="P4">60</text:p></table:table-cell><table:table-cell table:style-name="Tabulka5.B1" office:value-type="string"><text:p text:style-name="P4">55</text:p></table:table-cell></table:table-row><table:table-row table:style-name="Tabulka5.1"><table:table-cell table:style-name="Tabulka5.A3" office:value-type="string"><text:p text:style-name="P17">5</text:p></table:table-cell><table:table-cell table:style-name="Tabulka5.A3" office:value-type="string"><text:p text:style-name="P19">110</text:p></table:table-cell><table:table-cell table:style-name="Tabulka5.A3" office:value-type="string"><text:p text:style-name="P19">100</text:p></table:table-cell><table:table-cell table:style-name="Tabulka5.A3" office:value-type="string"><text:p text:style-name="P19">90</text:p></table:table-cell><table:table-cell table:style-name="Tabulka5.A3" office:value-type="string"><text:p text:style-name="P19">80</text:p></table:table-cell><table:table-cell table:style-name="Tabulka5.A3" office:value-type="string"><text:p text:style-name="P4">70</text:p></table:table-cell><table:table-cell table:style-name="Tabulka5.B1" office:value-type="string"><text:p text:style-name="P4">65</text:p></table:table-cell></table:table-row><table:table-row table:style-name="Tabulka5.1"><table:table-cell table:style-name="Tabulka5.A3" office:value-type="string"><text:p text:style-name="P17">6</text:p></table:table-cell><table:table-cell table:style-name="Tabulka5.A3" office:value-type="string"><text:p text:style-name="P19">120</text:p></table:table-cell><table:table-cell table:style-name="Tabulka5.A3" office:value-type="string"><text:p text:style-name="P19">110</text:p></table:table-cell><table:table-cell table:style-name="Tabulka5.A3" office:value-type="string"><text:p text:style-name="P19">100</text:p></table:table-cell><table:table-cell table:style-name="Tabulka5.A3" office:value-type="string"><text:p text:style-name="P19">90</text:p></table:table-cell><table:table-cell table:style-name="Tabulka5.A3" office:value-type="string"><text:p text:style-name="P4">80</text:p></table:table-cell><table:table-cell table:style-name="Tabulka5.B1" office:value-type="string"><text:p text:style-name="P4">70</text:p></table:table-cell></table:table-row><table:table-row table:style-name="Tabulka5.1"><table:table-cell table:style-name="Tabulka5.A3" office:value-type="string"><text:p text:style-name="P17">7</text:p></table:table-cell><table:table-cell table:style-name="Tabulka5.A3" office:value-type="string"><text:p text:style-name="P19">145</text:p></table:table-cell><table:table-cell table:style-name="Tabulka5.A3" office:value-type="string"><text:p text:style-name="P19">130</text:p></table:table-cell><table:table-cell table:style-name="Tabulka5.A3" office:value-type="string"><text:p text:style-name="P19">120</text:p></table:table-cell><table:table-cell table:style-name="Tabulka5.A3" office:value-type="string"><text:p text:style-name="P19">110</text:p></table:table-cell><table:table-cell table:style-name="Tabulka5.A3" office:value-type="string"><text:p text:style-name="P4">100</text:p></table:table-cell><table:table-cell table:style-name="Tabulka5.B1" office:value-type="string"><text:p text:style-name="P4">90</text:p></table:table-cell></table:table-row><table:table-row table:style-name="Tabulka5.10"><table:table-cell table:style-name="Tabulka5.A3" office:value-type="string"><text:p text:style-name="P19">8+</text:p></table:table-cell><table:table-cell table:style-name="Tabulka5.A3" office:value-type="string"><text:p text:style-name="P19">155</text:p></table:table-cell><table:table-cell table:style-name="Tabulka5.A3" office:value-type="string"><text:p text:style-name="P19">140</text:p></table:table-cell><table:table-cell table:style-name="Tabulka5.A3" office:value-type="string"><text:p text:style-name="P19">130</text:p></table:table-cell><table:table-cell table:style-name="Tabulka5.A3" office:value-type="string"><text:p text:style-name="P19">120</text:p></table:table-cell><table:table-cell table:style-name="Tabulka5.A3" office:value-type="string"><text:p text:style-name="P4">110</text:p></table:table-cell><table:table-cell table:style-name="Tabulka5.B1" office:value-type="string"><text:p text:style-name="P4">100</text:p></table:table-cell></table:table-row></table:table><text:p text:style-name="Standard"><text:s/></text:p></draw:text-box></draw:frame><text:span text:style-name="T4">* hrdinové vyřazeni</text:span></text:p>
        <text:p text:style-name="P64">Price chart</text:p>
        <text:p text:style-name="P22">The following chart indicates the cost of items available for sale at trading posts. The cost of rare items is included, but such items cannot be bought unless they are available, as already described. In some cases the price is variable, and includes a basic cost plus a variable extra amount, for example 20+3D6 gold crowns. For these items the extra variable cost reflects the rarity of the item – the premium which must be paid to buy it.</text:p>
        <text:p text:style-name="P23"/>
      </text:section>
      <text:section text:style-name="Sect1" text:name="Sekce5">
        <text:p text:style-name="P63">HAND-TO-HAND COMBAT WEAPONS</text:p>
        <text:p text:style-name="P24">Item <text:tab/>Cost <text:tab/>Availability</text:p>
        <text:p text:style-name="P25">Axe <text:tab/>5 gc <text:tab/>Common</text:p>
        <text:p text:style-name="P25">Club, Mace or Hammer <text:tab/>3 gc <text:tab/>Common</text:p>
        <text:p text:style-name="P25">Dagger 1st free/<text:tab/>2 gc <text:tab/>Common</text:p>
        <text:p text:style-name="P25">Double-Handed Weapon <text:tab/>15 gc <text:tab/>Common</text:p>
        <text:p text:style-name="P25">Flail <text:tab/>15 gc <text:tab/>Common</text:p>
        <text:p text:style-name="P25">Gromril Weapon <text:tab/>4 x Price<text:tab/> Rare 11</text:p>
        <text:p text:style-name="P25">Halberd <text:tab/>10 gc <text:tab/>Common</text:p>
        <text:p text:style-name="P25">Ithilmar Weapon <text:tab/>3 x Price <text:tab/>Rare 9</text:p>
        <text:p text:style-name="P25">Lance <text:tab/>40 gc <text:tab/>Rare 8</text:p>
        <text:p text:style-name="P25">Morning Star <text:tab/>15 gc <text:tab/>Common</text:p>
        <text:p text:style-name="P25">Spear <text:tab/>10 gc <text:tab/>Common</text:p>
        <text:p text:style-name="P25">Sword <text:tab/>10 gc <text:tab/>Common</text:p>
        <text:p text:style-name="P27"/>
        <text:p text:style-name="P63">MISSILE WEAPONS</text:p>
        <text:p text:style-name="P24">Item <text:tab/>Cost <text:tab/>Availability</text:p>
        <text:p text:style-name="P25">Bow <text:tab/>10 gc <text:tab/>Common</text:p>
        <text:p text:style-name="P25">Blunderbuss <text:tab/>30 gc <text:tab/>Rare 9</text:p>
        <text:p text:style-name="P25">Crossbow <text:tab/>25 gc <text:tab/>Common</text:p>
        <text:p text:style-name="P25">Crossbow Pistol<text:tab/>35 gc <text:tab/>Rare 9</text:p>
        <text:p text:style-name="P25">Duelling Pistol/brace <text:tab/>30gc/60gc <text:tab/>Rare 10</text:p>
        <text:p text:style-name="P25">Elf Bow <text:tab/>35 +3D6 gc <text:tab/>Rare 12</text:p>
        <text:p text:style-name="P25">Handgun <text:tab/>35 gc <text:tab/>Rare 8</text:p>
        <text:p text:style-name="P25">Hunting Rifle <text:tab/>200 gc <text:tab/>Rare 11</text:p>
        <text:p text:style-name="P25">Long Bow <text:tab/>15 gc <text:tab/>Common</text:p>
        <text:p text:style-name="P25">Pistol/brace <text:tab/>15gc/30gc <text:s text:c="5"/>Rare 8</text:p>
        <text:p text:style-name="P25">Repeater Crossbow <text:tab/>40 gc <text:tab/>Rare 8</text:p>
        <text:p text:style-name="P25">Sling <text:tab/>2 gc <text:tab/>Common</text:p>
        <text:p text:style-name="P25">Short Bow <text:tab/>5 gc <text:tab/>Common</text:p>
        <text:p text:style-name="P25">Throwing Knives/Stars <text:tab/>15 gc <text:tab/>Rare 5</text:p>
        <text:p text:style-name="P27"/>
        <text:p text:style-name="P63">ARMOUR</text:p>
        <text:p text:style-name="P24">Item <text:tab/>Cost <text:tab/>Availability</text:p>
        <text:p text:style-name="P25">Barding <text:tab/>30* gc <text:tab/>Rare 8</text:p>
        <text:p text:style-name="P25">Buckler <text:tab/>5 gc <text:tab/>Common</text:p>
        <text:p text:style-name="P25">Gromril Armour <text:tab/>150 gc <text:tab/>Rare 11</text:p>
        <text:p text:style-name="P25">Heavy Armour <text:tab/>50 gc <text:tab/>Common</text:p>
        <text:p text:style-name="P25">Helmet <text:tab/>10 gc <text:tab/>Common</text:p>
        <text:p text:style-name="P25">Ithilmar Armour <text:tab/>90 gc <text:tab/>Rare 11</text:p>
        <text:p text:style-name="P25">Light Armour <text:tab/>20 gc <text:tab/>Common</text:p>
        <text:p text:style-name="P25">Shield <text:tab/>5 gc <text:tab/>Common</text:p>
        <text:p text:style-name="P25"/>
        <text:p text:style-name="P63">MISCELLANEOUS</text:p>
        <text:p text:style-name="P24">Item <text:tab/>Cost <text:tab/>Availability</text:p>
        <text:p text:style-name="P25">Black Lotus <text:tab/>10+D6 gc <text:tab/>Rare 9</text:p>
        <text:p text:style-name="P74">(Not available to Witch Hunters, Warrior-Priests or Sisters of Sigmar. Rare 7 for Skaven)</text:p>
        <text:p text:style-name="P25">Blessed Water <text:tab/>10+3D6 gc <text:tab/>Rare 6</text:p>
        <text:p text:style-name="P74">(Common for Warrior-Priests and Sisters of Sigmar; May not be bought by Undead)</text:p>
        <text:p text:style-name="P25">Bugman’s Ale <text:tab/>50+3D6 gc <text:tab/>Rare 9</text:p>
        <text:p text:style-name="P25">Cathayan Silk Clothes <text:tab/>50+2D6 gc <text:tab/>Rare 9</text:p>
        <text:p text:style-name="P25">Crimson Shade <text:tab/>35+D6 gc <text:tab/>Rare 8</text:p>
        <text:p text:style-name="P25">Dark Venom <text:tab/>30+2D6 gc <text:tab/>Rare 8</text:p>
        <text:p text:style-name="P74">(Not available to Witch Hunters, Warrior-Priests, or Sisters of Sigmar)</text:p>
        <text:p text:style-name="P25">Elven Cloak <text:tab/>100+D6x10 gc Rare 12</text:p>
        <text:p text:style-name="P25">Garlic <text:tab/>1 gc <text:tab/>Common</text:p>
        <text:p text:style-name="P74">(May not be bought by Undead)</text:p>
        <text:p text:style-name="P25">Halfling Cookbook <text:tab/>30+3D6 gc<text:tab/>Rare 7</text:p>
        <text:p text:style-name="P25">Healing Herbs <text:tab/>20+2D6 gc <text:tab/>Rare 8</text:p>
        <text:p text:style-name="P25">Holy (Unholy) Relic <text:tab/>15+3D6 gc Rare 8</text:p>
        <text:p text:style-name="P74">(Rare 6 for Warrior-Priests and Sisters of Sigmar)</text:p>
        <text:p text:style-name="P25">Holy Tome <text:tab/>100+D6x10 gc Rare 8</text:p>
        <text:p text:style-name="P74">(Only available to Warrior-Priests and Sisters of Sigmar)</text:p>
        <text:p text:style-name="P25">Horse <text:tab/>35* gc <text:tab/>Rare 8</text:p>
        <text:p text:style-name="P74">(Only available to Humans)</text:p>
        <text:p text:style-name="P25">Hunting Arrows <text:tab/>25+D6 gc <text:tab/>Rare 8</text:p>
        <text:p text:style-name="P25">Lantern <text:tab/>10 gc <text:tab/>Common</text:p>
        <text:p text:style-name="P25">Lucky Charm <text:tab/>10 gc <text:tab/>Rare 6</text:p>
        <text:p text:style-name="P25">Mad Cap Mushrooms <text:tab/>30+3D6 gc <text:tab/>Rare 9</text:p>
        <text:p text:style-name="P25">Mandrake Root <text:tab/>25+D6 gc <text:tab/>Rare 8</text:p>
        <text:p text:style-name="P25">Mordheim Map <text:tab/>20+4D6 gc <text:tab/>Rare 9</text:p>
        <text:p text:style-name="P25">Net <text:tab/>5 gc <text:tab/>Common</text:p>
        <text:p text:style-name="P25">Rope &amp; Hook <text:tab/>5gc <text:tab/>Common</text:p>
        <text:p text:style-name="P25">Superior Blackpowder <text:tab/>30 gc <text:tab/>Rare 11</text:p>
        <text:p text:style-name="P25">Tears of Shallaya <text:tab/>10+2D6 gc <text:tab/>Rare 7</text:p>
        <text:p text:style-name="P74">(Not available to Possessed or Undead)</text:p>
        <text:p text:style-name="P25">Tome of Magic <text:tab/>200+D6x25 gc Rare 12</text:p>
        <text:p text:style-name="P74">(Not available to Witch Hunters or Sisters of Sigmar)</text:p>
        <text:p text:style-name="P25">Warhorse <text:tab/>50* gc <text:tab/>Rare 10*</text:p>
        <text:p text:style-name="P74">(Only available to Humans)</text:p>
        <text:p text:style-name="P25">Wardog <text:tab/>25+2D6 gc Rare 10</text:p>
        <text:p text:style-name="P74">(Not available to Skaven)</text:p>
        <text:p text:style-name="P72"/>
      </text:section>
      <text:section text:style-name="Sect2" text:name="Sekce6">
        <text:p text:style-name="P28"/>
      </text:section>
      <text:section text:style-name="Sect1" text:name="Sekce7">
        <text:p text:style-name="P44"><text:span text:style-name="T12">EIF </text:span><text:span text:style-name="T13"><text:s/>&amp; ANNUAL </text:span><text:span text:style-name="T12">MISCELLANEOUS</text:span></text:p>
        <text:p text:style-name="P24">Item <text:tab/>Cost <text:tab/>Availability</text:p>
        <text:p text:style-name="P25">Torch <text:tab/>2gc <text:tab/>Common</text:p>
        <text:p text:style-name="P25">Lock Picks <text:tab/>15gc <text:tab/>Rare 8</text:p>
        <text:p text:style-name="P25"/>
        <text:p text:style-name="P25">Zástava<text:tab/>10 gc<text:tab/>Rare 5</text:p>
        <text:p text:style-name="P25">Opulentní kočár<text:tab/>250 gc<text:tab/>Rare 10</text:p>
        <text:p text:style-name="P25">Kladivo na čarodějnice<text:tab/>100 gc<text:tab/>Rare 10</text:p>
        <text:p text:style-name="P25">Chaotitové kyvadélko<text:tab/>25+3D6<text:tab/>Rare 9</text:p>
        <text:p text:style-name="P25">Kazajka<text:tab/>5 gc<text:tab/>Common</text:p>
        <text:p text:style-name="P25">Vlčí plášť<text:tab/>10 gc<text:tab/>Speciální</text:p>
        <text:p text:style-name="P74">(Pouze pro Middenheimské hrdiny)</text:p>
        <text:p text:style-name="P25">Tarotové karty<text:tab/>50 gc<text:tab/>Rare 7</text:p>
        <text:p text:style-name="P24">Item <text:tab/>Cost <text:tab/>Availability</text:p>
        <text:p text:style-name="P25">Koš na oheň<text:tab/>35 gc<text:tab/>Rare 7</text:p>
        <text:p text:style-name="P74">(Dostupný pouze pro lovce čarodějnic)</text:p>
        <text:p text:style-name="P25">Meč lamač<text:tab/>30 gc.<text:tab/>Rare 8</text:p>
        <text:p text:style-name="P25">Rapír<text:tab/>15 gc<text:tab/>Rare 5</text:p>
        <text:p text:style-name="P25">Pavéza<text:tab/>25 gc<text:tab/>Rare 8</text:p>
        <text:p text:style-name="P25">Dalekohled<text:tab/>75+3D6 gc<text:tab/>Rare 10</text:p>
        <text:p text:style-name="P25">Ježci<text:tab/>15+2D6 gc<text:tab/>Rare 6</text:p>
        <text:p text:style-name="P25">Packa<text:tab/>10 gc<text:tab/>Rare 5</text:p>
        <text:p text:style-name="P25">Válečný roh<text:tab/>30+2D6 gc<text:tab/>Rare 8</text:p>
        <text:p text:style-name="P25">Zábleskový prach<text:tab/>25+2D6 gc<text:tab/>Rare 8</text:p>
        <text:p text:style-name="P25">Zápalná bomba<text:tab/>35+2D6 gc<text:tab/>Rare 9</text:p>
        <text:p text:style-name="P25">Zápalné šípy<text:tab/>30+D6 gc<text:tab/>Rare 9</text:p>
        <text:p text:style-name="P26"><text:span text:style-name="T8">*cena <text:s/>upravena dle kampaňových pravidel</text:span></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2" svg:font-family="Mangal"/>
    <style:font-face style:name="TimesNewRomanPS-BoldMT" svg:font-family="TimesNewRomanPS-BoldMT, 'Times New Roman'"/>
    <style:font-face style:name="TimesNewRomanPSMT" svg:font-family="TimesNewRomanPSMT, 'Times New Roman'"/>
    <style:font-face style:name="Arial-BoldItalicMT" svg:font-family="Arial-BoldItalicMT" style:font-family-generic="swiss"/>
    <style:font-face style:name="Arial-BoldMT" svg:font-family="Arial-BoldMT" style:font-family-generic="swiss"/>
    <style:font-face style:name="Mangal1" svg:font-family="Mangal" style:font-pitch="variable"/>
    <style:font-face style:name="Microsoft YaHei" svg:font-family="'Microsoft YaHei'"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cs" fo:country="CZ"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cs" fo:country="CZ"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Arial" fo:font-size="10pt" fo:language="cs" fo:country="CZ" style:font-name-asian="Times New Roman" style:font-size-asian="10pt" style:language-asian="zh" style:country-asian="CN" style:font-name-complex="Arial"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2" style:font-size-complex="12pt" style:font-style-complex="italic"/>
    </style:style>
    <style:style style:name="Index" style:family="paragraph" style:parent-style-name="Standard" style:class="index">
      <style:paragraph-properties text:number-lines="false" text:line-number="0"/>
      <style:text-properties style:font-name-complex="Mangal2"/>
    </style:style>
    <style:style style:name="Heading_20_3" style:display-name="Heading 3" style:family="paragraph" style:parent-style-name="Standard" style:next-style-name="Standard" style:default-outline-level="3" style:class="text">
      <style:paragraph-properties fo:margin-top="0.423cm" fo:margin-bottom="0.106cm"/>
      <style:text-properties fo:color="#000000" fo:font-size="13pt" fo:font-weight="bold" style:font-name-asian="Arial" style:font-size-asian="13pt" style:font-weight-asian="bold" style:font-name-complex="Arial" style:font-size-complex="13pt" style:font-weight-complex="bold"/>
    </style:style>
    <style:style style:name="Text_20_bubliny" style:display-name="Text bubliny" style:family="paragraph" style:parent-style-name="Standard">
      <style:text-properties style:font-name="Tahoma" fo:font-size="8pt" style:font-size-asian="8pt" style:font-name-complex="Tahoma" style:font-size-complex="8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3z0" style:family="text"/>
    <style:style style:name="WW8Num4z0" style:family="text"/>
    <style:style style:name="WW8Num5z0" style:family="text"/>
    <style:style style:name="WW8Num6z0"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Standardní_20_písmo_20_odstavce" style:display-name="Standardní písmo odstavce" style:family="text"/>
    <style:style style:name="Nadpis_20_3_20_Char" style:display-name="Nadpis 3 Char" style:family="text">
      <style:text-properties fo:color="#000000" fo:font-size="13pt" fo:font-weight="bold" style:font-name-asian="Arial" style:font-size-asian="13pt" style:font-weight-asian="bold" style:font-name-complex="Arial" style:font-size-complex="13pt" style:font-weight-complex="bold"/>
    </style:style>
    <style:style style:name="Text_20_bubliny_20_Char" style:display-name="Text bubliny Char" style:family="text">
      <style:text-properties style:font-name="Tahoma" fo:font-size="8pt" style:font-size-asian="8pt" style:font-name-complex="Tahoma" style:font-size-complex="8pt"/>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524cm"/>
        </style:list-level-properties>
      </text:outline-level-style>
      <text:outline-level-style text:level="5" text:style-name="WW8Num1z4" style:num-format="">
        <style:list-level-properties text:list-level-position-and-space-mode="label-alignment">
          <style:list-level-label-alignment text:label-followed-by="nothing" fo:text-indent="-1.778cm" fo:margin-left="1.778cm"/>
        </style:list-level-properties>
      </text:outline-level-style>
      <text:outline-level-style text:level="6" text:style-name="WW8Num1z5" style:num-format="">
        <style:list-level-properties text:list-level-position-and-space-mode="label-alignment">
          <style:list-level-label-alignment text:label-followed-by="nothing" fo:text-indent="-2.032cm" fo:margin-left="2.032cm"/>
        </style:list-level-properties>
      </text:outline-level-style>
      <text:outline-level-style text:level="7" text:style-name="WW8Num1z6" style:num-format="">
        <style:list-level-properties text:list-level-position-and-space-mode="label-alignment">
          <style:list-level-label-alignment text:label-followed-by="nothing" fo:text-indent="-2.286cm" fo:margin-left="2.286cm"/>
        </style:list-level-properties>
      </text:outline-level-style>
      <text:outline-level-style text:level="8" text:style-name="WW8Num1z7" style:num-format="">
        <style:list-level-properties text:list-level-position-and-space-mode="label-alignment">
          <style:list-level-label-alignment text:label-followed-by="nothing" fo:text-indent="-2.54cm" fo:margin-left="2.54cm"/>
        </style:list-level-properties>
      </text:outline-level-style>
      <text:outline-level-style text:level="9" text:style-name="WW8Num1z8"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background-image/>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Marek Dobrozemský</meta:initial-creator>
    <meta:creation-date>2012-09-17T12:27:00</meta:creation-date>
    <dc:creator>x y</dc:creator>
    <dc:date>2014-09-03T10:19:11.53</dc:date>
    <meta:print-date>2012-10-01T14:06:00</meta:print-date>
    <meta:editing-cycles>25</meta:editing-cycles>
    <meta:editing-duration>PT4H55M</meta:editing-duration>
    <meta:document-statistic meta:table-count="5" meta:image-count="0" meta:object-count="0" meta:page-count="10" meta:paragraph-count="392" meta:word-count="3233" meta:character-count="18092"/>
    <meta:generator>OpenOffice/4.1.0$Win32 OpenOffice.org_project/410m18$Build-9764</meta:generator>
  </office:meta>
</office:document-meta>
</file>